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rtjesweg, aanleggen voetbrug en kappen twee bomen om verbinding rolstoel toegankelijk te maken (zaaknummer 1811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oertjesweg</text:span>
            <text:span text:style-name="nadrukvet"/>
            <text:span text:style-name="nadrukvet"> – </text:span>voor het aanleggen van een voetbrug en het kappen van twee bomen om de huidige verbinding rolstoel toegankelijk te maken verzonden op 25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40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0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0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ertjesweg, aanleggen voetbrug en kappen twee bomen om verbinding rolstoel toegankelijk te maken (zaaknummer 1811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03</meta:user-defined>
    <meta:user-defined meta:name="OVERHEIDop.GmbID/DC.identifier">gmb-2016-149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A</meta:user-defined>
    <meta:user-defined meta:name="OVERHEIDop.woonplaats">Zwolle</meta:user-defined>
    <meta:user-defined meta:name="OVERHEIDop.straatnaam">Goertje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624 502153</meta:user-defined>
    <meta:user-defined meta:name="OVERHEIDop.versieInformatie"/>
  </office:meta>
</office:document-meta>
</file>