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endanserdijk 38 uitbreiden woning (zaak 18485-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oerendanserdijk 38</text:span>
            <text:span text:style-name="nadrukvet"> – </text:span>voor het uitbreiden van de woning op de begane grond en de eerste verdieping, verzonden op 25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9398</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98</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9398</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rendanserdijk 38 uitbreiden woning (zaak 1848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7</meta:user-defined>
    <meta:user-defined meta:name="OVERHEIDop.publicationIssue">149398</meta:user-defined>
    <meta:user-defined meta:name="OVERHEIDop.GmbID/DC.identifier">gmb-2016-1493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4AJ 38</meta:user-defined>
    <meta:user-defined meta:name="OVERHEIDop.woonplaats">Zwolle</meta:user-defined>
    <meta:user-defined meta:name="OVERHEIDop.straatnaam">Boerendanserdijk</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5524 504137</meta:user-defined>
    <meta:user-defined meta:name="OVERHEIDop.versieInformatie"/>
  </office:meta>
</office:document-meta>
</file>