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Kerkbuurt 24, 26 t/m 40 (ev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de bouw van 9 appartementen op het perceel kadastraal bekend gemeente Harenkarspel sectie I, nummers 3198 en 3299;</text:p>
                </text:list-item>
                <text:list-item text:style-override="id1-3-2-2-1-2-2-2">
                  <text:number>-</text:number>
                  <text:p text:style-name="al">deze verblijfsobjecten moeten worden voorzien van een nummeraanduiding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Kerkbuurt 24, 26 t/m 40 (even) in Tuitjenhorn</text:p>
                  <text:p text:style-name="al">met ingang van 21 oktober 2016, overeenkomstig de bij dit besluit behorende situatietekeningen met het nummer 16-021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21 oktober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939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9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9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Kerkbuurt 24, 26 t/m 40 (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392</meta:user-defined>
    <meta:user-defined meta:name="OVERHEIDop.GmbID/DC.identifier">gmb-2016-149392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OVERHEIDop.referentienummer">16.102232</meta:user-defined>
    <meta:user-defined meta:name="DCTERMS.abstract">Besluit nummeraanduiding voor bouw 9 appartementen Kerkbuurt 24-40 in Tuitjenhorn.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G 6</meta:user-defined>
    <meta:user-defined meta:name="OVERHEIDop.woonplaats">Tuitjenhorn</meta:user-defined>
    <meta:user-defined meta:name="OVERHEIDop.straatnaam">Kalverdijkerlaantj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Situatietekening|exb-2016-35672</meta:user-defined>
    <meta:user-defined meta:name="OVERHEIDop.externeBijlage">Situatietekening bgg|exb-2016-35673</meta:user-defined>
    <meta:user-defined meta:name="OVERHEID.EPSG28992/DC.spatial">112575 528141</meta:user-defined>
    <meta:user-defined meta:name="OVERHEIDop.versieInformatie"/>
  </office:meta>
</office:document-meta>
</file>