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ingetrokken), Bouwen /Afwijking Mensingheweg te Roden, het plaatsen van een blokhut en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ze aanvraag is ingetrokken</text:p>
            <text:p text:style-name="common-al">Locatie: Mensingheweg te Roden</text:p>
            <text:p text:style-name="common-al">Activiteit: bouwen/Afwijking</text:p>
            <text:p text:style-name="common-al">Datum ingetrokken: 25 okto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939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ingetrokken), Bouwen /Afwijking Mensingheweg te Roden, het plaatsen van een blokhut en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90</meta:user-defined>
    <meta:user-defined meta:name="OVERHEIDop.GmbID/DC.identifier">gmb-2016-1493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A 6a</meta:user-defined>
    <meta:user-defined meta:name="OVERHEIDop.woonplaats">Roden</meta:user-defined>
    <meta:user-defined meta:name="OVERHEIDop.straatnaam">Mensingh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220 572437</meta:user-defined>
    <meta:user-defined meta:name="OVERHEIDop.versieInformatie"/>
  </office:meta>
</office:document-meta>
</file>