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1-3">
      <text:list-level-style-bullet text:bullet-char="•" text:level="1">
        <style:list-level-properties text:min-label-width="10mm"/>
      </text:list-level-style-bullet>
    </text:list-style>
    <text:list-style style:name="id1-3-2-1-1-2-1-3-1">
      <text:list-level-style-bullet text:bullet-char="•" text:level="1">
        <style:list-level-properties text:min-label-width="10mm"/>
      </text:list-level-style-bullet>
    </text:list-style>
    <text:list-style style:name="id1-3-2-1-1-2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Bosscheweg 85: deels weigeren, deels verle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5 oktober 2016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osscheweg</text:span>
                <text:span text:style-name="nadrukvet"> 85 </text:span>: </text:p>
                <text:list text:style-name="id1-3-2-1-1-2-1-3">
                  <text:list-item text:style-override="id1-3-2-1-1-2-1-3-1">
                    <text:number>•</text:number>
                    <text:p text:style-name="al">geweigerd: het legaliseren van de bouw van een schuilgelegenheid en het plaatsen van een grondkering </text:p>
                  </text:list-item>
                  <text:list-item text:style-override="id1-3-2-1-1-2-1-3-2">
                    <text:number>•</text:number>
                    <text:p text:style-name="al">verleend: het aanleggen van een poel en het gedeeltelijk ophogen van het perceel.</text:p>
                  </text:list-item>
                </text:list>
              </text:list-item>
            </text:list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(0411) 65 58 41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49388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388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388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sscheweg 85: deels weigeren, deels verlen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9388</meta:user-defined>
    <meta:user-defined meta:name="OVERHEIDop.GmbID/DC.identifier">gmb-2016-149388</meta:user-defined>
    <meta:user-defined meta:name="OVERHEID.TaxonomieBeleidsagenda/OVERHEID.category">Ruimte en infrastructuur | Organisatie en beleid</meta:user-defined>
    <meta:user-defined meta:name="DCTERMS.abstract">De omgevingsvergunning voor Bosscheweg 85 is deels geweigerd voor  het legaliseren van de bouw van een schuilgelegenheid en het plaatsen van een grondkering en deels verleend: het aanleggen van een poel en het ophogen van het perceel 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AH 85</meta:user-defined>
    <meta:user-defined meta:name="OVERHEIDop.woonplaats">Boxtel</meta:user-defined>
    <meta:user-defined meta:name="OVERHEIDop.straatnaam">Bosscheweg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0596 400971</meta:user-defined>
    <meta:user-defined meta:name="OVERHEIDop.versieInformatie"/>
  </office:meta>
</office:document-meta>
</file>