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LOREN EN GEVONDEN VOORWERPEN GEMEENTE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a.</text:number>
                <text:p text:style-name="al">de (aangewezen) ambtenaar: elke medewerker die met deze taak belast is;</text:p>
              </text:list-item>
              <text:list-item text:style-override="id1-3-2-2-1-3-2">
                <text:number>b.</text:number>
                <text:p text:style-name="al">claimant: degene die claimt dat hij rechtens een aanspraak heeft op een gevonden of verloren voorwerp;</text:p>
              </text:list-item>
              <text:list-item text:style-override="id1-3-2-2-1-3-3">
                <text:number>c.</text:number>
                <text:p text:style-name="al">het college: het college van burgemeester en wethouders;</text:p>
              </text:list-item>
              <text:list-item text:style-override="id1-3-2-2-1-3-4">
                <text:number>d.</text:number>
                <text:p text:style-name="al">de gemeente: de gemeente Twenterand;</text:p>
              </text:list-item>
              <text:list-item text:style-override="id1-3-2-2-1-3-5">
                <text:number>e.</text:number>
                <text:p text:style-name="al">gevonden voorwerp: onbeheerde zaak die door een vinder onder zich is genomen;</text:p>
              </text:list-item>
              <text:list-item text:style-override="id1-3-2-2-1-3-6">
                <text:number>f.</text:number>
                <text:p text:style-name="al">houder: iemand die een onbeheerde zaak onder zich neemt met de bedoeling deze weer zo snel mogelijk te doen toekomen aan de eigenaar;</text:p>
              </text:list-item>
              <text:list-item text:style-override="id1-3-2-2-1-3-7">
                <text:number>g.</text:number>
                <text:p text:style-name="al">rechthebbende: degene die rechtens een aanspraak heeft op een gevonden of verloren voorwerp;</text:p>
              </text:list-item>
              <text:list-item text:style-override="id1-3-2-2-1-3-8">
                <text:number>h.</text:number>
                <text:p text:style-name="al">verloren voorwerp: een zaak die, buiten de wil van de rechthebbende, niet meer onder zijn beheer is;</text:p>
              </text:list-item>
              <text:list-item text:style-override="id1-3-2-2-1-3-9">
                <text:number>i.</text:number>
                <text:p text:style-name="al">vinder: iemand die een onbeheerde zaak aantreft en onder zich nee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s zijn van toepassing op:</text:p>
            <text:list text:style-name="id1-3-2-2-2-3">
              <text:list-item text:style-override="id1-3-2-2-2-3-1">
                <text:number>1.</text:number>
                <text:p text:style-name="al">alle door de daartoe aangewezen ambtenaar geregistreerde gevonden voorwerpen, ongeacht of deze bij de gemeente in bewaring zijn gegeven of door de vinder thuis worden bewaard en</text:p>
              </text:list-item>
              <text:list-item text:style-override="id1-3-2-2-2-3-2">
                <text:number>2.</text:number>
                <text:p text:style-name="al">alle door de daartoe aangewezen ambtenaar geregistreerde verloren voorwerpen.</text:p>
              </text:list-item>
            </text:list>
          </text:section>
          <text:section text:name="artikel_id1-3-2-2-3" text:style-name="artikel">
            <text:p text:style-name="artikel_kop_titel"><text:span text:style-name="artikel_kop_label">Artikel</text:span> <text:span text:style-name="artikel_kop_nr">3.</text:span> Aangifte en registratie</text:p>
            <text:list text:style-name="id1-3-2-2-3-2">
              <text:list-item text:style-override="id1-3-2-2-3-2-1">
                <text:number>1.</text:number>
                <text:p text:style-name="al">Van een gevonden of verloren voorwerp kan via www.twenterand.nl aangifte worden gedaan.</text:p>
              </text:list-item>
              <text:list-item text:style-override="id1-3-2-2-3-2-2">
                <text:number>2.</text:number>
                <text:p text:style-name="al">Daarnaast kan aangifte van een gevonden of verloren voorwerp worden gedaan in het gemeentehuis te Vriezenveen tijdens de openingstijden dan wel telefonisch via het algemene telefoonnummer.</text:p>
              </text:list-item>
              <text:list-item text:style-override="id1-3-2-2-3-2-3">
                <text:number>3.</text:number>
                <text:p text:style-name="al">Aangifte geschiedt door middel van een formulier, waarbij het voorwerp zo nauwkeurig en gedetailleerd mogelijk wordt omschreven. De vinder ontvangt een bewijs van aangifte.</text:p>
              </text:list-item>
              <text:list-item text:style-override="id1-3-2-2-3-2-4">
                <text:number>4.</text:number>
                <text:p text:style-name="al">De aangewezen ambtenaar registreert het gevonden of verloren voorwerp na aangifte in het systeem.</text:p>
              </text:list-item>
              <text:list-item text:style-override="id1-3-2-2-3-2-5">
                <text:number>5.</text:number>
                <text:p text:style-name="al">Er vindt geen registratie plaats van gevonden of verloren:</text:p>
                <text:list text:style-name="id1-3-2-2-3-2-5-3">
                  <text:list-item text:style-override="id1-3-2-2-3-2-5-3-1">
                    <text:number>a.</text:number>
                    <text:p text:style-name="al">sleutels;</text:p>
                  </text:list-item>
                  <text:list-item text:style-override="id1-3-2-2-3-2-5-3-2">
                    <text:number>b.</text:number>
                    <text:p text:style-name="al">reisdocumenten of rijbewijzen¹; </text:p>
                  </text:list-item>
                  <text:list-item text:style-override="id1-3-2-2-3-2-5-3-3">
                    <text:number>c.</text:number>
                    <text:p text:style-name="al">gemeentelijke afvalcontainers;</text:p>
                  </text:list-item>
                </text:list>
              </text:list-item>
              <text:list-item text:style-override="id1-3-2-2-3-2-6">
                <text:number>1.</text:number>
                <text:p text:style-name="al">Als aangifte wordt gedaan van een gevonden voorwerp dat vermoedelijk met een misdrijf te maken heeft, neemt de aangewezen ambtenaar contact op met de politie. Afhankelijk van het gevonden voorwerp en de uitkomst van het contact met de politie, registreert de ambtenaar het gevonden voorwerp en neemt deze in bewaring.</text:p>
              </text:list-item>
              <text:list-item text:style-override="id1-3-2-2-3-2-7">
                <text:number>2.</text:number>
                <text:p text:style-name="al">Als aangifte wordt gedaan van een verloren voorwerp houdt de rechthebbende de plicht om aangifte bij de politie te doen wanneer dit verplicht is om aanspraak te kunnen maken op vervanging of compensatie.</text:p>
              </text:list-item>
              <text:list-item text:style-override="id1-3-2-2-3-2-8">
                <text:number>3.</text:number>
                <text:p text:style-name="al">Registratie van een verloren goed geeft geen recht op "vindersloon".</text:p>
              </text:list-item>
            </text:list>
            <text:p text:style-name="al">
            <text:span text:style-name="nadrukcur">¹ </text:span>
            <text:span text:style-name="nadrukcur">registratie en afhandeling van verloren en/of gevonden </text:span>
            <text:span text:style-name="nadrukcur">rijbewijzen en reisdocumenten vindt plaats bij het team publieksdiensteverlening</text:span>
            <text:span text:style-name="nadrukcur"> van de gemeente Twenterand</text:span>
            <text:span text:style-name="nadrukcur">. Deze documenten vallen niet onder verloren of gevonden voorwerpen</text:span>
          </text:p>
          </text:section>
          <text:section text:name="artikel_id1-3-2-2-4" text:style-name="artikel">
            <text:p text:style-name="artikel_kop_titel"><text:span text:style-name="artikel_kop_label">Artikel</text:span> <text:span text:style-name="artikel_kop_nr">4.</text:span> Bewaartermijn</text:p>
            <text:list text:style-name="id1-3-2-2-4-2">
              <text:list-item text:style-override="id1-3-2-2-4-2">
                <text:number>1.</text:number>
                <text:p text:style-name="al">Het gevonden voorwerp blijft bij de vinder in bewaring, tenzij de vinder hiertegen bezwaar heeft. In dat geval wordt het voorwerp aan de gemeente in bewaring gegeven en ontvangt de vinder een bewijs van inbewaringstelling.</text:p>
              </text:list-item>
              <text:list-item text:style-override="id1-3-2-2-4-3">
                <text:number>2.</text:number>
                <text:p text:style-name="al">De vinder is verplicht gevonden militaire goederen, reisdocumenten, legitimatiebewijzen en rijbewijzen af te geven aan de gemeente.</text:p>
              </text:list-item>
              <text:list-item text:style-override="id1-3-2-2-4-4">
                <text:number>3.</text:number>
                <text:p text:style-name="al">De ambtenaar kan vorderen dat een gevonden voorwerp aan de gemeente in bewaring wordt gegeven. De vinder krijgt dan een bewijs van inbewaringstelling. Bijvoorbeeld in geval van het vermoeden van een misdrijf.</text:p>
              </text:list-item>
              <text:list-item text:style-override="id1-3-2-2-4-5">
                <text:number>4.</text:number>
                <text:p text:style-name="al">Als het voorwerp minder waard is dan €450,- mag het door de vinder thuis worden bewaard. Is het voorwerp meer waard dan €450,- dan is de vinder verplicht het bij de gemeente af te geven.</text:p>
              </text:list-item>
              <text:list-item text:style-override="id1-3-2-2-4-6">
                <text:number>5.</text:number>
                <text:p text:style-name="al">Van een voorwerp kan de vinder na één jaar eigenaar worden mits de vinder het voorwerp gedurende de bewaartermijn onder zich heeft gehouden of indien het voorwerp zich dan nog bij de gemeente bevindt.</text:p>
              </text:list-item>
              <text:list-item text:style-override="id1-3-2-2-4-7">
                <text:number>6.</text:number>
                <text:p text:style-name="al">Een voorwerp minder dan €450,- dat onverplicht bij de gemeente in bewaring is gegeven, kan door de burgemeester drie maanden na de inbewaringgeving voor rekening van de gemeente worden verkocht of gratis aan een derde worden overgedragen of worden vernietigd.</text:p>
              </text:list-item>
              <text:list-item text:style-override="id1-3-2-2-4-8">
                <text:number>7.</text:number>
                <text:p text:style-name="al">Als het voorwerp bij de gemeente in bewaring is gegeven en als wat hierboven in dit artikel staat niet van toepassing is, kan door de burgemeester één jaar na de inbewaringgeving het voorwerp voor rekening van de gemeente worden verkocht of gratis aan een derde worden overgedragen of worden vernietigd.</text:p>
              </text:list-item>
              <text:list-item text:style-override="id1-3-2-2-4-9">
                <text:number>8.</text:number>
                <text:p text:style-name="al">De in het vijfde, zesde en zevende lid bedoelde bewaringstermijn begint te lopen vanaf de datum van registratie.</text:p>
              </text:list-item>
            </text:list>
          </text:section>
          <text:section text:name="artikel_id1-3-2-2-5" text:style-name="artikel">
            <text:p text:style-name="artikel_kop_titel"><text:span text:style-name="artikel_kop_label">Artikel</text:span> <text:span text:style-name="artikel_kop_nr">5.</text:span> Waardebepaling gevonden voorwerpen</text:p>
            <text:p text:style-name="al">De aangewezen ambtenaar bepaalt de waarde van het gevonden voorwerp. In geval van twijfel over de waarde van het gevonden voorwerp zal het voorwerp in ieder geval gedurende één jaar bewaard worden alsof het een waarde heeft van meer dan € 450,-.</text:p>
          </text:section>
          <text:section text:name="artikel_id1-3-2-2-6" text:style-name="artikel">
            <text:p text:style-name="artikel_kop_titel"><text:span text:style-name="artikel_kop_label">Artikel</text:span> <text:span text:style-name="artikel_kop_nr">6.</text:span> Dieren, wapens, illegale waar</text:p>
            <text:list text:style-name="id1-3-2-2-6-2">
              <text:list-item text:style-override="id1-3-2-2-6-2">
                <text:number>a.</text:number>
                <text:p text:style-name="al">Gezelschapsdieren die gevonden of verloren zijn worden geregistreerd en ondergebracht bij daartoe aangewezen partijen².</text:p>
              </text:list-item>
              <text:list-item text:style-override="id1-3-2-2-6-3">
                <text:number>b.</text:number>
                <text:p text:style-name="al">Goederen zoals, vuurwapens, munitie en illegale waar, zoals verdovende middelen, draagt de ambtenaar onmiddellijk over aan de politie.</text:p>
              </text:list-item>
            </text:list>
          </text:section>
          <text:section text:name="artikel_id1-3-2-2-7" text:style-name="artikel">
            <text:p text:style-name="artikel_kop_titel"><text:span text:style-name="artikel_kop_label">Artikel</text:span> <text:span text:style-name="artikel_kop_nr">7.</text:span> Publicatie gevonden en verloren voorwerpen</text:p>
            <text:list text:style-name="id1-3-2-2-7-2">
              <text:list-item text:style-override="id1-3-2-2-7-2">
                <text:number>1.</text:number>
                <text:p text:style-name="al">De gevonden en verloren voorwerpen worden alleen gepubliceerd op de gemeentelijk website, www.twenterand.nl.</text:p>
              </text:list-item>
              <text:list-item text:style-override="id1-3-2-2-7-3">
                <text:number>2.</text:number>
                <text:p text:style-name="al">In de publicatie worden niet alle kenmerken van het gevonden voorwerp vermeld, zodat de ambtenaar op grond van de niet vermelde kenmerken kan bepalen of de claimhouder rechthebbende op het voorwerp is.</text:p>
              </text:list-item>
            </text:list>
          </text:section>
          <text:section text:name="artikel_id1-3-2-2-8" text:style-name="artikel">
            <text:p text:style-name="artikel_kop_titel"><text:span text:style-name="artikel_kop_label">Artikel</text:span> <text:span text:style-name="artikel_kop_nr">8.</text:span> Geen teruggave; verval aan de gemeente Twenterand</text:p>
            <text:list text:style-name="id1-3-2-2-8-2">
              <text:list-item text:style-override="id1-3-2-2-8-2-1">
                <text:number>1.</text:number>
                <text:p text:style-name="al">Een gevonden voorwerp wordt niet teruggegeven, als:</text:p>
                <text:list text:style-name="id1-3-2-2-8-2-1-3">
                  <text:list-item text:style-override="id1-3-2-2-8-2-1-3-1">
                    <text:number>a.</text:number>
                    <text:p text:style-name="al">de ambtenaar niet objectief kan vaststellen dat de claimant de rechthebbende eigenaar van het voorwerp is;</text:p>
                  </text:list-item>
                  <text:list-item text:style-override="id1-3-2-2-8-2-1-3-2">
                    <text:number>b.</text:number>
                    <text:p text:style-name="al">de ambtenaar het sterke vermoeden heeft dat de claimant niet de rechthebbende van het voorwerp is;</text:p>
                  </text:list-item>
                </text:list>
              </text:list-item>
            </text:list>
            <text:p text:style-name="al">
            <text:span text:style-name="nadrukcur">² </text:span>
            <text:span text:style-name="nadrukcur">hiervoor verwijzen wij naar </text:span>
            <text:span text:style-name="nadrukcur">bijlage 1</text:span>
            <text:span text:style-name="nadrukcur"> van deze beleidsregels</text:span>
          </text:p>
            <text:list text:style-name="id1-3-2-2-8-4">
              <text:list-item text:style-override="id1-3-2-2-8-4-1">
                <text:number>a.</text:number>
                <text:p text:style-name="al">het gevonden voorwerp na registratie gevorderd wordt door de politie in verband met een vermoedelijk misdrijf.</text:p>
                <text:list text:style-name="id1-3-2-2-8-4-1-3">
                  <text:list-item text:style-override="id1-3-2-2-8-4-1-3-1">
                    <text:number>1.</text:number>
                    <text:p text:style-name="al">Een gevonden voorwerp wordt niet teruggegeven, als de claimant c.q. rechthebbende zich niet legitimeert.</text:p>
                  </text:list-item>
                  <text:list-item text:style-override="id1-3-2-2-8-4-1-3-2">
                    <text:number>2.</text:number>
                    <text:p text:style-name="al">Een bij de gemeente in bewaring gegeven gevonden voorwerp waarvan de bewaringstermijn is verstreken, wordt niet meer teruggeven, maar vervalt aan de gemeente.</text:p>
                  </text:list-item>
                </text:list>
              </text:list-item>
            </text:list>
          </text:section>
          <text:section text:name="artikel_id1-3-2-2-9" text:style-name="artikel">
            <text:p text:style-name="artikel_kop_titel"><text:span text:style-name="artikel_kop_label">Artikel</text:span> <text:span text:style-name="artikel_kop_nr">9.</text:span> Verkoop, vernietiging of overdracht van gevonden voorwerpen</text:p>
            <text:list text:style-name="id1-3-2-2-9-2">
              <text:list-item text:style-override="id1-3-2-2-9-2">
                <text:number>1.</text:number>
                <text:p text:style-name="al">Voorwerpen die aan de gemeente in bewaring zijn gegeven, die niet binnen de bewaringstermijn worden geclaimd, vervallen aan de gemeente. Het staat de gemeente dan vrij om deze voorwerpen te verkopen, aan derden te schenken of te vernietigen.</text:p>
              </text:list-item>
              <text:list-item text:style-override="id1-3-2-2-9-3">
                <text:number>2.</text:number>
                <text:p text:style-name="al">De opbrengst van de verkochte gevonden voorwerpen dient ter dekking van de kosten door de gemeente gemaakt voor registratie en bewaring.</text:p>
              </text:list-item>
              <text:list-item text:style-override="id1-3-2-2-9-4">
                <text:number>3.</text:number>
                <text:p text:style-name="al">Is het gevonden voorwerp (snel) aan bederf onderhevig of kan langere bewaring daarvan niet van de gemeente worden gevergd (wegens hoge kosten of ander nadeel) dan kan het voorwerp direct door de gemeente worden verkocht, overgedragen of vernietigd.</text:p>
              </text:list-item>
            </text:list>
          </text:section>
          <text:section text:name="artikel_id1-3-2-2-10" text:style-name="artikel">
            <text:p text:style-name="artikel_kop_titel"><text:span text:style-name="artikel_kop_label">Artikel</text:span> <text:span text:style-name="artikel_kop_nr">10.</text:span> Intrekken oude verordening</text:p>
            <text:p text:style-name="al">De beleidsregels verloren en gevonden voorwerpen gemeente Twenterand 2014 wordt ingetrokk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beleidsregel treedt de dag na bekendmaking inwerking.</text:p>
              </text:list-item>
              <text:list-item text:style-override="id1-3-2-2-11-2-2">
                <text:number>2.</text:number>
                <text:p text:style-name="al">Deze beleidsregels worden aangehaald als: Beleidsregels verloren en gevonden voorwerpen gemeente Twenterand 2016.</text:p>
                <text:p text:style-name="al"/>
              </text:list-item>
            </text:list>
            <text:p text:style-name="al"/>
            <text:p text:style-name="al">Aldus vastgesteld in de vergadering van burgemeester en wethouders van de gemeente Twenterand op, 6 september 2016</text:p>
            <text:p text:style-name="al"/>
            <text:p text:style-name="al">De gemeentesecretaris, De burgemeester,</text:p>
            <text:p text:style-name="al"/>
            <text:p text:style-name="al">H.J. ten Brinke ir. C.L. Visser </text:p>
            <text:p text:style-name="al"/>
            <text:p text:style-name="al"/>
          </text:section>
        </text:section>
        <text:section text:name="bijlage_id1-3-2-3" text:style-name="bijlage">
          <text:p text:style-name="bijlage_top"/>
          <text:p text:style-name="hoofdstuk_kop">Bijlage 1 Opvang Gezelschapsdieren</text:p>
          <text:p text:style-name="al">Helaas komt het voor dat dieren weglopen of aan hun lot worden overgelaten, dieren kunnen dan gaan zwerven. Wanneer een dier gevonden wordt, waarvan redelijkerwijs kan worden vermoed dat hij een eigenaar heeft, dan valt het dier onder de verantwoordelijkheid van de burgemeester, zoals vastgelegd in boek 5, art. 8 lid 3 van het Burgerlijk Wetboek. De burgemeester is verplicht om het gevonden dier minimaal twee weken te bewaren en te verzorgen. In de tussentijd kan de eigenaar van het dier zich melden. De gemeente Twenterand laat de bewaring en verzorging voor wat betreft gezelschapsdieren uitvoeren door Dierenpension De Crull in Vriezenveen. Het dierenpension vangt gezelschapsdieren op zoals: katten, honden, tamme konijnen, pony's, schildpadden, reptielen etc. Wanneer zij zelf geen capaciteit hebben kunnen zij hiervoor derden inschakelen. Op de gemeentelijke website wordt beschreven wat eigenaren van huisdieren kunnen doen wanneer zij hun huisdier kwijt zijn. De opvang van andere dieren dan gezelschapsdieren gebeurt door diverse partijen. Hierover heeft de gemeente geen afspraken gemaakt. Met betrekking tot dieren in het wild gelden andere regels. Hiervoor verwijzen wij u naar de website van de rijksoverheid, www. rvo.nl. Zoekterm: ziek of gewond d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4938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8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8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LOREN EN GEVONDEN VOORWERPEN GEMEENTE TWENTER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86</meta:user-defined>
    <meta:user-defined meta:name="OVERHEIDop.GmbID/DC.identifier">gmb-2016-149386</meta:user-defined>
    <meta:user-defined meta:name="OVERHEID.TaxonomieBeleidsagenda/OVERHEID.category">Openbare orde en veiligheid | Organisatie en beleid</meta:user-defined>
    <meta:user-defined meta:name="OVERHEID.Gemeente/DC.spatial">Twenteran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gvop.Informatietype/DC.type">Beleidsregels</meta:user-defined>
    <meta:user-defined meta:name="OVERHEIDop.versieInformatie"/>
  </office:meta>
</office:document-meta>
</file>