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uis aan huis collecte</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houden van een huis aan huis      collecte door Nederlandse Systic Fibrosis Stichting in de periode van 24      tot en met 29 oktober 2016, verzonden 19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4938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8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8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uis aan huis collec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385</meta:user-defined>
    <meta:user-defined meta:name="OVERHEIDop.GmbID/DC.identifier">gmb-2016-149385</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06 473824</meta:user-defined>
    <meta:user-defined meta:name="OVERHEIDop.versieInformatie"/>
  </office:meta>
</office:document-meta>
</file>