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gegrilde kip op de dinsdag in      de periode van 10 januari 2017 tot en met 31 december 2017,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8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84</meta:user-defined>
    <meta:user-defined meta:name="OVERHEIDop.GmbID/DC.identifier">gmb-2016-14938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