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 (Buiten behandeling gesteld) Matsloot 1a te Matsloot, het plaatsen van een luif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buiten behandeling hebben gesteld.</text:p>
            <text:p text:style-name="common-al">Locatie: Matsloot 1a</text:p>
            <text:p text:style-name="common-al">Activiteit: het plaatsen van een luifel</text:p>
            <text:p text:style-name="common-al">Datum besluit: 24 oktober 2016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49383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383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383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Bouwen (Buiten behandeling gesteld) Matsloot 1a te Matsloot, het plaatsen van een luif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7</meta:user-defined>
    <meta:user-defined meta:name="OVERHEIDop.publicationIssue">149383</meta:user-defined>
    <meta:user-defined meta:name="OVERHEIDop.GmbID/DC.identifier">gmb-2016-1493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749TJ 1a</meta:user-defined>
    <meta:user-defined meta:name="OVERHEIDop.woonplaats">Matsloot</meta:user-defined>
    <meta:user-defined meta:name="OVERHEIDop.straatnaam">Matsloot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6008 579042</meta:user-defined>
    <meta:user-defined meta:name="OVERHEIDop.versieInformatie"/>
  </office:meta>
</office:document-meta>
</file>