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sgracht Noord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sectie K nr 223, 3755 AA, het      bouwen van een schuurtje voor paarden, verzonden 18 oktober 2016.      </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4938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8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8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sgracht Noord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380</meta:user-defined>
    <meta:user-defined meta:name="OVERHEIDop.GmbID/DC.identifier">gmb-2016-14938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Goyergracht Noord</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596 474817</meta:user-defined>
    <meta:user-defined meta:name="OVERHEIDop.versieInformatie"/>
  </office:meta>
</office:document-meta>
</file>