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(n.a.v. ontwerpvergunning) Afwijking/Bouwen Norgervaart 26 te Huis ter Heide, het oprich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op 25 oktober</text:p>
            <text:p text:style-name="common-al">2016 in het kader van de Wet algemene bepalingen omgevingsrecht een vergunning hebben verleend</text:p>
            <text:p text:style-name="common-al">voor het oprichten van een bedrijfshal op het perceel Norgervaart 26 te Huis ter Heide.</text:p>
            <text:p text:style-name="common-al"/>
            <text:p text:style-name="common-al">De vergunning en de bijbehorende stukken liggen met ingang van donderdag 3 november 2016 tot en</text:p>
            <text:p text:style-name="common-al">met woensdag 14 december 2016 tijdens openingsuren ter inzage in het gemeentehuis te Roden.</text:p>
            <text:p text:style-name="common-al">Daarnaast kunt u de stukken inzien op www.ruimtelijkeplannen.nl (NL.IMRO.1699.2016PB016-vg01)</text:p>
            <text:p text:style-name="common-al">en de gemeentelijke website www.gemeentenoordenveld.nl.</text:p>
            <text:p text:style-name="common-al">De vergunning is ten opzichte van de ontwerpvergunning niet gewijzigd.</text:p>
            <text:p text:style-name="common-al"/>
            <text:p text:style-name="common-al">Tegen de vergunning kan gedurende de inzagetermijn beroep worden ingesteld door</text:p>
            <text:p text:style-name="common-al">belanghebbenden aan wie redelijkerwijs niet kan worden verweten geen zienswijzen te hebben</text:p>
            <text:p text:style-name="common-al">ingebracht tegen de ontwerpvergunning.</text:p>
            <text:p text:style-name="common-al">De vergunning wordt na afloop van de beroepstermijn van kracht, tenzij gedurende die termijn beroep</text:p>
            <text:p text:style-name="common-al">is ingesteld en een verzoek om voorlopige voorziening is gedaan. De vergunning wordt niet van kracht</text:p>
            <text:p text:style-name="common-al">voordat op dat verzoek is beslist. Een beroepsschrift moet worden ingediend bij de Rechtbank Noord-</text:p>
            <text:p text:style-name="common-al">Nederland, afdeling bestuursrecht, Postbus 150, 9700 AD Groningen. Een verzoek om voorlopige</text:p>
            <text:p text:style-name="common-al">voorziening moet worden gericht aan de Voorzieningenrechter van de rechtbank in Groningen,</text:p>
            <text:p text:style-name="common-al">afdeling Bestuursrecht, Postbus 150, 9700 AD Groningen. Voor meer informatie over de procedure en</text:p>
            <text:p text:style-name="common-al">de eventuele bijkomende kosten verwijzen wij u naar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937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7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7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(n.a.v. ontwerpvergunning) Afwijking/Bouwen Norgervaart 26 te Huis ter Heide, het oprich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73</meta:user-defined>
    <meta:user-defined meta:name="OVERHEIDop.GmbID/DC.identifier">gmb-2016-1493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E 26</meta:user-defined>
    <meta:user-defined meta:name="OVERHEIDop.woonplaats">Huis ter Heide</meta:user-defined>
    <meta:user-defined meta:name="OVERHEIDop.straatnaam">Norgervaa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762 558711</meta:user-defined>
    <meta:user-defined meta:name="OVERHEIDop.versieInformatie"/>
  </office:meta>
</office:document-meta>
</file>