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Paardenkop 7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januari 2016 tot en met donderdag 4 februari 2016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boom, Paardenkop 7, Elst (U). Indieningsdatum: 28 januari 2016.</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93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3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3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Paardenkop 7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37</meta:user-defined>
    <meta:user-defined meta:name="OVERHEIDop.GmbID/DC.identifier">gmb-2016-149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C 7</meta:user-defined>
    <meta:user-defined meta:name="OVERHEIDop.woonplaats">Elst Ut</meta:user-defined>
    <meta:user-defined meta:name="OVERHEIDop.straatnaam">Paardenkop</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268 444712</meta:user-defined>
    <meta:user-defined meta:name="OVERHEIDop.versieInformatie"/>
  </office:meta>
</office:document-meta>
</file>