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Waag t.o. nummer 28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Waag t.o. nummer 28, 3755 CN, het vellen van 1 boom, ingekomen 11 okto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4936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ag t.o. nummer 28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367</meta:user-defined>
    <meta:user-defined meta:name="OVERHEIDop.GmbID/DC.identifier">gmb-2016-149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De Waa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711 473713</meta:user-defined>
    <meta:user-defined meta:name="OVERHEIDop.versieInformatie"/>
  </office:meta>
</office:document-meta>
</file>