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Rhenendael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8 januari 2016 tot en met donderdag 4 februari 2016 de volgende aanvraag voor een omgevingsvergunning heeft ontvangen:</text:p>
            <text:p text:style-name="common-al"/>
            <text:p text:style-name="common-al">REGULIERE PROCEDURE</text:p>
            <text:p text:style-name="tussenkopcur">
            <text:span text:style-name="nadrukvet">Bouwen</text:span>
          </text:p>
            <text:p text:style-name="common-al">• Het plaatsen van twee zuilen en een hekwerk, Rhenendael 1, Rhenen. Indieningsdatum: 4 februari 2016.</text:p>
            <text:p text:style-name="tussenkopcur">
            <text:span text:style-name="nadrukvet">Inzien aanvraag</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common-al"/>
            <text:p text:style-name="last-al">Deze publicatie van een aangevraagde omgevingsvergunning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4936</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936</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936</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 bouwen Rhenendael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936</meta:user-defined>
    <meta:user-defined meta:name="OVERHEIDop.GmbID/DC.identifier">gmb-2016-1493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RM 1</meta:user-defined>
    <meta:user-defined meta:name="OVERHEIDop.woonplaats">Rhenen</meta:user-defined>
    <meta:user-defined meta:name="OVERHEIDop.straatnaam">Rhenendael</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5764 445952</meta:user-defined>
    <meta:user-defined meta:name="OVERHEIDop.versieInformatie"/>
  </office:meta>
</office:document-meta>
</file>