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feestdag Bernekampus te Burgum op 28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26 oktober 2016 is de volgende vergunning ver­leend:</text:p>
            <text:p text:style-name="common-al"/>
            <text:p text:style-name="common-al">Burgum, Bernekampus en schoolpleinen CBS De Arke en OBS ‘t Partoer, H.W. van Glinstrastraat en Tj. H. Haismastraat, feestdag Bernekampus van 11.00 uur tot 15.30 uur op 28 oktober 2016. Programma: 11.00-11.30 uur Sponsorloop groep 1 t/m 4, 12.30-13.00 uur Sponsorloop groep 5 t/m 8, 14.00-14.20 uur Kick off JOGG en bewegen op muziek, 14.20-15.30 uur Sport &amp; spel en koffie/thee met wat lekkers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9359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5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5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feestdag Bernekampus te Burgum op 28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359</meta:user-defined>
    <meta:user-defined meta:name="OVERHEIDop.GmbID/DC.identifier">gmb-2016-1493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</meta:user-defined>
    <meta:user-defined meta:name="OVERHEIDop.woonplaats">Burgum</meta:user-defined>
    <meta:user-defined meta:name="OVERHEIDop.straatnaam">Tjalling h. Haisma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612 579181</meta:user-defined>
    <meta:user-defined meta:name="OVERHEIDop.versieInformatie"/>
  </office:meta>
</office:document-meta>
</file>