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oef 56: Verleende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 Hoef 56, kappen van 1 berk, ZAAK166455, verzenddatum 25-10-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49355</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355</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355</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Hoef 56: Verleende omgevingsvergunning, kappen va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355</meta:user-defined>
    <meta:user-defined meta:name="OVERHEIDop.GmbID/DC.identifier">gmb-2016-14935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DD 56</meta:user-defined>
    <meta:user-defined meta:name="OVERHEIDop.woonplaats">Wageningen</meta:user-defined>
    <meta:user-defined meta:name="OVERHEIDop.straatnaam">De hoef</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693 443205</meta:user-defined>
    <meta:user-defined meta:name="OVERHEIDop.versieInformatie"/>
  </office:meta>
</office:document-meta>
</file>