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vergunningen: Slochterenweg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tookontheffing</text:p>
            <text:p text:style-name="common-al">Voor: kerstbomenverbranding</text:p>
            <text:p text:style-name="common-al">
            <text:span text:style-name="nadrukvet">Locatie: Slochterenweg 29A (sportveld nabij de scholen </text:span>
          </text:p>
            <text:p text:style-name="common-al">Datum: 6 Januari 2017</text:p>
            <text:p text:style-name="common-al">Tijd: 18:00 uur</text:p>
            <text:p text:style-name="common-al">Dossiernummer: 9237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35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5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5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ookvergunningen: Slochterenweg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54</meta:user-defined>
    <meta:user-defined meta:name="OVERHEIDop.GmbID/DC.identifier">gmb-2016-149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CD 29</meta:user-defined>
    <meta:user-defined meta:name="OVERHEIDop.woonplaats">Arnhem</meta:user-defined>
    <meta:user-defined meta:name="OVERHEIDop.straatnaam">Slocht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12 440889</meta:user-defined>
    <meta:user-defined meta:name="OVERHEIDop.versieInformatie"/>
  </office:meta>
</office:document-meta>
</file>