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D 110 te Norg,, het kappen van 8 larixen, 3 fijnsparren, 1 berk en een grove d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10</text:p>
            <text:p text:style-name="common-al">Activiteit:  kappen</text:p>
            <text:p text:style-name="common-al">Datum besluit: 24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93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D 110 te Norg,, het kappen van 8 larixen, 3 fijnsparren, 1 berk en een grove d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53</meta:user-defined>
    <meta:user-defined meta:name="OVERHEIDop.GmbID/DC.identifier">gmb-2016-14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11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06 566394</meta:user-defined>
    <meta:user-defined meta:name="OVERHEIDop.versieInformatie"/>
  </office:meta>
</office:document-meta>
</file>