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weg 54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oktober 2016 hebben ontvangen:</text:p>
            <text:p text:style-name="common-al">Havenweg 54, Nieuwdorp, het geven van cursussen hoeven bekapp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935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5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5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weg 54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50</meta:user-defined>
    <meta:user-defined meta:name="OVERHEIDop.GmbID/DC.identifier">gmb-2016-149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TG 54</meta:user-defined>
    <meta:user-defined meta:name="OVERHEIDop.woonplaats">Nieuwdorp</meta:user-defined>
    <meta:user-defined meta:name="OVERHEIDop.straatnaam">Haven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997 388185</meta:user-defined>
    <meta:user-defined meta:name="OVERHEIDop.versieInformatie"/>
  </office:meta>
</office:document-meta>
</file>