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re-enactment vlooienmarkt op de locatie ruïne van Teylingen in Voorhout, zaaknummer 169135.</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5 en 6 november 2016.</text:p>
            <text:p text:style-name="common-al">Verzenddatum besluit: 25 oktober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934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4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4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re-enactment vlooienmarkt op de locatie ruïne van Teylingen in Voorhout, zaaknummer 169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49</meta:user-defined>
    <meta:user-defined meta:name="OVERHEIDop.GmbID/DC.identifier">gmb-2016-1493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T</meta:user-defined>
    <meta:user-defined meta:name="OVERHEIDop.woonplaats">Voorhout</meta:user-defined>
    <meta:user-defined meta:name="OVERHEIDop.straatnaam">Teyling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96 471968</meta:user-defined>
    <meta:user-defined meta:name="OVERHEIDop.versieInformatie"/>
  </office:meta>
</office:document-meta>
</file>