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Afwijking, Groningerweg 36 te Peize het tijdelijk gebruiken van het perceel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36 te Peize</text:p>
            <text:p text:style-name="common-al">Activiteit: het  tijdelijk gebruiken van het perceel voor bewoning</text:p>
            <text:p text:style-name="common-al">Datum besluit: 20 okto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934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4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4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ijdelijke omgevingsvergunning Afwijking, Groningerweg 36 te Peize het tijdelijk gebruiken van het perceel voor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48</meta:user-defined>
    <meta:user-defined meta:name="OVERHEIDop.GmbID/DC.identifier">gmb-2016-14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C 36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27 574984</meta:user-defined>
    <meta:user-defined meta:name="OVERHEIDop.versieInformatie"/>
  </office:meta>
</office:document-meta>
</file>