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Rosendaalseweg 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tate of Elavation</text:p>
            <text:p text:style-name="common-al">
            <text:span text:style-name="nadrukvet">Locatie: Roosendaalseweg 700</text:span>
          </text:p>
            <text:p text:style-name="common-al">Datum: 22-10-2016 </text:p>
            <text:p text:style-name="common-al">Dossiernummer: 91838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9347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34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34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Rosendaalseweg 7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347</meta:user-defined>
    <meta:user-defined meta:name="OVERHEIDop.GmbID/DC.identifier">gmb-2016-1493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KV 700</meta:user-defined>
    <meta:user-defined meta:name="OVERHEIDop.woonplaats">Arnhem</meta:user-defined>
    <meta:user-defined meta:name="OVERHEIDop.straatnaam">Rosendaal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951 445689</meta:user-defined>
    <meta:user-defined meta:name="OVERHEIDop.versieInformatie"/>
  </office:meta>
</office:document-meta>
</file>