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Wmo-adviesraad Capelle aan den IJss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Capelle aan den IJssel;</text:p>
            <text:p text:style-name="al"/>
            <text:p text:style-name="al">overwegende dat het college ingezetenen van de gemeente betrekt bij de beleidsontwikkeling en uitvoering van de Wet maatschappelijke ondersteuning 2015;</text:p>
            <text:p text:style-name="al"/>
            <text:p text:style-name="al">gelet op artikel 2.1.3, lid 3 van de Wmo 2015; </text:p>
            <text:p text:style-name="al"/>
            <text:p text:style-name="al">gelet op artikel 23, lid 4 van de Verordening maatschappelijke ondersteuning Capelle aan den IJssel 2015;</text:p>
            <text:p text:style-name="al"/>
            <text:p text:style-name="al">gelet op artikel 84 van de Gemeentewet;</text:p>
            <text:p text:style-name="al"/>
            <text:p text:style-name="al">b e s l u i t :</text:p>
            <text:p text:style-name="al"/>
            <text:p text:style-name="al">de volgende regeling Wmo-adviesraad Capelle aan den IJssel 2015 vast te stellen.</text:p>
            <text:p text:style-name="al"/>
            <text:p text:style-name="al">
            <text:span text:style-name="nadrukvet">Titel 1</text:span>
            <text:span text:style-name="nadrukvet"> Algemeen</text:spa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Wmo 2015 : Wet maatschappelijke ondersteuning 2015;</text:p>
              </text:list-item>
              <text:list-item text:style-override="id1-3-2-2-2-2-2">
                <text:number>2.</text:number>
                <text:p text:style-name="al">Wmo-adviesraad : het adviesorgaan van het college van burgemeester en </text:p>
                <text:p text:style-name="al"> wethouders van de gemeente Capelle aan den IJssel</text:p>
                <text:p text:style-name="al"> op het gebied van de Wmo 2015;</text:p>
              </text:list-item>
              <text:list-item text:style-override="id1-3-2-2-2-2-3">
                <text:number>1.</text:number>
                <text:p text:style-name="al">Raad : de gemeenteraad;</text:p>
              </text:list-item>
              <text:list-item text:style-override="id1-3-2-2-2-2-4">
                <text:number>2.</text:number>
                <text:p text:style-name="al">College : het college van burgemeester en wethouders;</text:p>
              </text:list-item>
              <text:list-item text:style-override="id1-3-2-2-2-2-5">
                <text:number>3.</text:number>
                <text:p text:style-name="al">Belangenvertegenwoordiging : het vertegenwoordigen van de belangen, het doorvertalen van benodigdheden en/of obstakels van de Capelse inwoners die op het gebied van de Wmo 2015 ondersteuning in het dagelijks leven nodig hebben. Deze ondersteuning aangaande de leefdomeinen zijn ontleend aan de zelfredzaamheidmatrix. </text:p>
              </text:list-item>
            </text:list>
            <text:p text:style-name="al">
            <text:span text:style-name="nadrukvet">Titel 2</text:span>
            <text:span text:style-name="nadrukvet"> De </text:span>
            <text:span text:style-name="nadrukvet">Wmo</text:span>
            <text:span text:style-name="nadrukvet">-adviesraad</text:span>
          </text:p>
          </text:section>
          <text:section text:name="artikel_id1-3-2-2-3" text:style-name="artikel">
            <text:p text:style-name="artikel_kop_titel"><text:span text:style-name="artikel_kop_label">Artikel</text:span> <text:span text:style-name="artikel_kop_nr">2</text:span> Commissie</text:p>
            <text:p text:style-name="al">Ingesteld wordt een commissie van advies aan het college als bedoeld in artikel 84 van de Gemeentewet, zijnde de Wmo-adviesraad.</text:p>
          </text:section>
          <text:section text:name="artikel_id1-3-2-2-4" text:style-name="artikel">
            <text:p text:style-name="artikel_kop_titel"><text:span text:style-name="artikel_kop_label">Artikel</text:span> <text:span text:style-name="artikel_kop_nr">3</text:span> Samenstelling van de Wmo-adviesraad</text:p>
            <text:list text:style-name="id1-3-2-2-4-2">
              <text:list-item text:style-override="id1-3-2-2-4-2">
                <text:number>1.</text:number>
                <text:p text:style-name="al">De Wmo-adviesraad bestaat uit maximaal 12 stemgerechtigde leden.</text:p>
              </text:list-item>
              <text:list-item text:style-override="id1-3-2-2-4-3">
                <text:number>2.</text:number>
                <text:p text:style-name="al">De leden vormen gezamenlijk een representatieve afspiegeling van de Capelse samenleving.</text:p>
              </text:list-item>
              <text:list-item text:style-override="id1-3-2-2-4-4">
                <text:number>3.</text:number>
                <text:p text:style-name="al">De Wmo-adviesraad wordt geleid door een onafhankelijk voorzitter, die geen lid is van of werkzaam is onder verantwoordelijkheid van het gemeentebestuur van de gemeente.</text:p>
              </text:list-item>
              <text:list-item text:style-override="id1-3-2-2-4-5">
                <text:number>4.</text:number>
                <text:p text:style-name="al">De leden zijn eveneens geen lid van of werkzaam onder verantwoordelijkheid van het gemeentebestuur van de gemeente.</text:p>
              </text:list-item>
            </text:list>
          </text:section>
          <text:section text:name="artikel_id1-3-2-2-5" text:style-name="artikel">
            <text:p text:style-name="artikel_kop_titel"><text:span text:style-name="artikel_kop_label">Artikel</text:span> <text:span text:style-name="artikel_kop_nr">4 Doelstelling,</text:span> bevoegdheden en werkwijze</text:p>
            <text:list text:style-name="id1-3-2-2-5-2">
              <text:list-item text:style-override="id1-3-2-2-5-2-1">
                <text:number>1.</text:number>
                <text:p text:style-name="al">De Wmo-adviesraad heeft als taak gevraagd en ongevraagd een advies te geven aan het college, daar waar op het gebied van de Wmo 2015 de ondersteuning van de Capelse inwoner de leefdomeinen betreedt, zoals verwoord in artikel 1, lid 5. Het streven is om de persoon op het niveau van participatie en zelfredzaamheid te brengen dat bij zijn situatie past. </text:p>
              </text:list-item>
              <text:list-item text:style-override="id1-3-2-2-5-2-2">
                <text:number>2.</text:number>
                <text:p text:style-name="al">a. Het College draagt er zorg voor dat alle stukken met betrekking tot de Wmo 2015 die (ter besluitvorming) worden voorgelegd aan de commissie en/of de gemeenteraad, binnen een redelijke termijn voorafgaand aan de besluitvorming, ter advies worden voorgelegd aan de Wmo-adviesraad.</text:p>
              </text:list-item>
            </text:list>
            <text:p text:style-name="al"/>
            <text:list text:style-name="id1-3-2-2-5-4">
              <text:list-item text:style-override="id1-3-2-2-5-4-1">
                <text:number>1.</text:number>
                <text:p text:style-name="al">Ten aanzien van de in het eerste lid bedoelde adviezen geldt:</text:p>
                <text:list text:style-name="id1-3-2-2-5-4-1-3">
                  <text:list-item text:style-override="id1-3-2-2-5-4-1-3-1">
                    <text:number>a.</text:number>
                    <text:p text:style-name="al">Adviesaanvragen vanuit het college worden volgens een vast format aangeleverd bij de ambtelijk secretaris, die deze doorgeleidt naar de Wmo-adviesraad;</text:p>
                  </text:list-item>
                  <text:list-item text:style-override="id1-3-2-2-5-4-1-3-2">
                    <text:number>b.</text:number>
                    <text:p text:style-name="al">Adviezen van de adviesraad worden uiterlijk twee weken voor de ambtelijke aanleverdatum bij het bureau gemeentesecretaris aangeleverd;</text:p>
                  </text:list-item>
                  <text:list-item text:style-override="id1-3-2-2-5-4-1-3-3">
                    <text:number>c.</text:number>
                    <text:p text:style-name="al">Adviezen van de Wmo-adviesraad worden aangeleverd bij de ambtelijk secretaris, die de adviezen doorgeleidt naar het college;</text:p>
                  </text:list-item>
                  <text:list-item text:style-override="id1-3-2-2-5-4-1-3-4">
                    <text:number>d.</text:number>
                    <text:p text:style-name="al">De adviezen worden ondertekend door de secretaris en de voorzitter van de Wmo-adviesraad dan wel een benoemde vervanger;</text:p>
                  </text:list-item>
                  <text:list-item text:style-override="id1-3-2-2-5-4-1-3-5">
                    <text:number>e.</text:number>
                    <text:p text:style-name="al">Gevraagde en ongevraagde advisering van de Wmo-adviesraad is gericht aan het college;</text:p>
                  </text:list-item>
                  <text:list-item text:style-override="id1-3-2-2-5-4-1-3-6">
                    <text:number>f.</text:number>
                    <text:p text:style-name="al">Na vaststelling van een nota door het college, wordt binnen 4 weken gereageerd op het advies van de Wmo-adviesraad.</text:p>
                  </text:list-item>
                </text:list>
              </text:list-item>
              <text:list-item text:style-override="id1-3-2-2-5-4-2">
                <text:number>2.</text:number>
                <text:p text:style-name="al">De Wmo-adviesraad is niet bevoegd om:</text:p>
                <text:list text:style-name="id1-3-2-2-5-4-2-3">
                  <text:list-item text:style-override="id1-3-2-2-5-4-2-3-1">
                    <text:number>a.</text:number>
                    <text:p text:style-name="al">Uitspraken te doen over individuele personen;</text:p>
                  </text:list-item>
                  <text:list-item text:style-override="id1-3-2-2-5-4-2-3-2">
                    <text:number>b.</text:number>
                    <text:p text:style-name="al">Uitspraken te doen over medewerkers van de gemeente;</text:p>
                  </text:list-item>
                  <text:list-item text:style-override="id1-3-2-2-5-4-2-3-3">
                    <text:number>c.</text:number>
                    <text:p text:style-name="al">Te adviseren over de verplichte uitvoering door de gemeentelijke organen van wettelijke voorschriften, voor zover bij deze uitvoering geen ruimte voor eigen gemeentelijk beleid is gelaten;</text:p>
                  </text:list-item>
                  <text:list-item text:style-override="id1-3-2-2-5-4-2-3-4">
                    <text:number>d.</text:number>
                    <text:p text:style-name="al">Te adviseren over de gemeentelijke bedrijfsvoering.</text:p>
                  </text:list-item>
                </text:list>
              </text:list-item>
            </text:list>
          </text:section>
          <text:section text:name="artikel_id1-3-2-2-6" text:style-name="artikel">
            <text:p text:style-name="artikel_kop_titel"><text:span text:style-name="artikel_kop_label">Artikel</text:span> <text:span text:style-name="artikel_kop_nr">5</text:span> Vergadering Wmo-adviesraad</text:p>
            <text:list text:style-name="id1-3-2-2-6-2">
              <text:list-item text:style-override="id1-3-2-2-6-2-1">
                <text:number>1.</text:number>
                <text:p text:style-name="al">De vergaderingen van de Wmo-adviesraad zijn openbaar, tenzij de Wmo-adviesraad anders beslist.</text:p>
              </text:list-item>
              <text:list-item text:style-override="id1-3-2-2-6-2-2">
                <text:number>2.</text:number>
                <text:p text:style-name="al">Er worden werkgroepen geformeerd waarin de adviezen worden voorbereid.</text:p>
              </text:list-item>
              <text:list-item text:style-override="id1-3-2-2-6-2-3">
                <text:number>3.</text:number>
                <text:p text:style-name="al">Besluitvorming vindt in principe in de plenaire vergadering van de Wmo-adviesraad plaats.</text:p>
              </text:list-item>
              <text:list-item text:style-override="id1-3-2-2-6-2-4">
                <text:number>4.</text:number>
                <text:p text:style-name="al">Indien een advies een spoedeisend karakter heeft, kan op incidentele basis een werkgroep gemandateerd worden om advies uit te brengen, buiten de plenaire vergadering om.</text:p>
              </text:list-item>
              <text:list-item text:style-override="id1-3-2-2-6-2-5">
                <text:number>5.</text:number>
                <text:p text:style-name="al">Lid 2 tot en met 4 zal nader uitgewerkt worden in het huishoudelijk reglement van de Wmo-adviesraad.</text:p>
                <text:p text:style-name="al"/>
              </text:list-item>
            </text:list>
            <text:p text:style-name="al">
            <text:span text:style-name="nadrukvet">Titel 3</text:span>
            <text:span text:style-name="nadrukvet"> Functies binnen de </text:span>
            <text:span text:style-name="nadrukvet">Wmo</text:span>
            <text:span text:style-name="nadrukvet">-adviesraad</text:span>
          </text:p>
          </text:section>
          <text:section text:name="artikel_id1-3-2-2-7" text:style-name="artikel">
            <text:p text:style-name="artikel_kop_titel"><text:span text:style-name="artikel_kop_label">Artikel</text:span> <text:span text:style-name="artikel_kop_nr">6</text:span> Leden van de Wmo-adviesraad</text:p>
            <text:list text:style-name="id1-3-2-2-7-2">
              <text:list-item text:style-override="id1-3-2-2-7-2-1">
                <text:number>1.</text:number>
                <text:p text:style-name="al">Leden van de Wmo-adviesraad worden benoemd door het college.</text:p>
              </text:list-item>
              <text:list-item text:style-override="id1-3-2-2-7-2-2">
                <text:number>2.</text:number>
                <text:p text:style-name="al">De zittingsduur bedraagt 4 jaar, met een optie om eenmaal met 4 jaar te verlengen.</text:p>
              </text:list-item>
              <text:list-item text:style-override="id1-3-2-2-7-2-3">
                <text:number>3.</text:number>
                <text:p text:style-name="al">De Wmo-adviesraad stelt een rooster van aftreden op in het huishoudelijke reglement, met dien verstande dat nooit meer dan 2/3 van de zittende leden gelijktijdig kan aftreden.</text:p>
              </text:list-item>
              <text:list-item text:style-override="id1-3-2-2-7-2-4">
                <text:number>4.</text:number>
                <text:p text:style-name="al">Het lidmaatschap eindigt:</text:p>
                <text:list text:style-name="id1-3-2-2-7-2-4-3">
                  <text:list-item text:style-override="id1-3-2-2-7-2-4-3-1">
                    <text:number>a.</text:number>
                    <text:p text:style-name="al">wanneer het lid niet langer de belangen vertegenwoordigd zoals bepaald in artikel 1, lid 5;</text:p>
                  </text:list-item>
                  <text:list-item text:style-override="id1-3-2-2-7-2-4-3-2">
                    <text:number>b.</text:number>
                    <text:p text:style-name="al">op verzoek van het lid;</text:p>
                  </text:list-item>
                  <text:list-item text:style-override="id1-3-2-2-7-2-4-3-3">
                    <text:number>c.</text:number>
                    <text:p text:style-name="al">op verzoek van een 2/3<text:span text:style-name="sup">de</text:span> meerderheid van de Wmo-adviesraad, wanneer deze naar de mening van de Wmo-adviesraad onvoldoende functioneert;</text:p>
                  </text:list-item>
                  <text:list-item text:style-override="id1-3-2-2-7-2-4-3-4">
                    <text:number>d.</text:number>
                    <text:p text:style-name="al">bij verhuizing uit de gemeente;</text:p>
                  </text:list-item>
                  <text:list-item text:style-override="id1-3-2-2-7-2-4-3-5">
                    <text:number>e.</text:number>
                    <text:p text:style-name="al">bij overlijden van het lid;</text:p>
                  </text:list-item>
                  <text:list-item text:style-override="id1-3-2-2-7-2-4-3-6">
                    <text:number>f.</text:number>
                    <text:p text:style-name="al">na afloop van de zittingsduur.</text:p>
                  </text:list-item>
                </text:list>
              </text:list-item>
              <text:list-item text:style-override="id1-3-2-2-7-2-5">
                <text:number>6.</text:number>
                <text:p text:style-name="al">Bij het aftreden van een lid wordt gezocht naar een lid dat bijdraagt aan een representatieve afspiegeling van de Capelse samenleving.</text:p>
                <text:p text:style-name="al"/>
              </text:list-item>
            </text:list>
          </text:section>
          <text:section text:name="artikel_id1-3-2-2-8" text:style-name="artikel">
            <text:p text:style-name="artikel_kop_titel"><text:span text:style-name="artikel_kop_label">Artikel</text:span> <text:span text:style-name="artikel_kop_nr">7</text:span> Voorzitter, vice-voorzitter, secretaris en ambtelijk secretaris</text:p>
            <text:list text:style-name="id1-3-2-2-8-2">
              <text:list-item text:style-override="id1-3-2-2-8-2">
                <text:number>1.</text:number>
                <text:p text:style-name="al">De voorzitter van de Wmo-adviesraad en diens vervanger worden benoemd door het college op voorstel van de Wmo-adviesraad. </text:p>
              </text:list-item>
              <text:list-item text:style-override="id1-3-2-2-8-3">
                <text:number>2.</text:number>
                <text:p text:style-name="al">De voorzitter en diens vervanger worden voor 4 jaar benoemd, met een optie om eenmaal met 4 jaar te verlengen. </text:p>
              </text:list-item>
              <text:list-item text:style-override="id1-3-2-2-8-4">
                <text:number>3.</text:number>
                <text:p text:style-name="al">Het college kan, op voorstel van een 2/3<text:span text:style-name="sup">de</text:span> meerderheid van de adviesraad, gedurende de zittingsperiode besluiten de voorzitter uit diens functie te ontheffen, wanneer deze naar de mening van de Wmo-adviesraad onvoldoende functioneert. Een besluit tot ontheffing uit de functie vindt plaats nadat de voorzitter is gehoord door de verantwoordelijke portefeuillehouder.</text:p>
              </text:list-item>
              <text:list-item text:style-override="id1-3-2-2-8-5">
                <text:number>4.</text:number>
                <text:p text:style-name="al">De ambtelijk secretaris, een ambtenaar van de gemeente, wordt voor maximaal 4 uur per week aan de adviesraad toegewezen door het college op voordracht van het hoofd van de afdeling Welzijn en Educatie. De ambtelijk secretaris verzorgt de administratieve ondersteuning van de Wmo-adviesraad, zoals bepaald in artikel 8, lid 4.</text:p>
              </text:list-item>
              <text:list-item text:style-override="id1-3-2-2-8-6">
                <text:number>5.</text:number>
                <text:p text:style-name="al">De leden van de Wmo-adviesraad kiezen uit hun midden een secretaris.</text:p>
              </text:list-item>
            </text:list>
          </text:section>
          <text:section text:name="artikel_id1-3-2-2-9" text:style-name="artikel">
            <text:p text:style-name="artikel_kop_titel"><text:span text:style-name="artikel_kop_label">Artikel</text:span> <text:span text:style-name="artikel_kop_nr">8</text:span> Taken voorzitter, secretaris en ambtelijk secretaris</text:p>
            <text:list text:style-name="id1-3-2-2-9-2">
              <text:list-item text:style-override="id1-3-2-2-9-2-1">
                <text:number>1.</text:number>
                <text:p text:style-name="al">De taken van de voorzitter:</text:p>
                <text:list text:style-name="id1-3-2-2-9-2-1-3">
                  <text:list-item text:style-override="id1-3-2-2-9-2-1-3-1">
                    <text:number>a.</text:number>
                    <text:p text:style-name="al">het opstellen van de agenda;</text:p>
                  </text:list-item>
                  <text:list-item text:style-override="id1-3-2-2-9-2-1-3-2">
                    <text:number>b.</text:number>
                    <text:p text:style-name="al">het leiden van de vergadering; </text:p>
                  </text:list-item>
                  <text:list-item text:style-override="id1-3-2-2-9-2-1-3-3">
                    <text:number>c.</text:number>
                    <text:p text:style-name="al">het namens de Wmo-adviesraad, samen met de secretaris, uitbrengen van adviezen;</text:p>
                  </text:list-item>
                  <text:list-item text:style-override="id1-3-2-2-9-2-1-3-4">
                    <text:number>d.</text:number>
                    <text:p text:style-name="al">het vertegenwoordigen van de Wmo-adviesraad naar buiten.</text:p>
                  </text:list-item>
                </text:list>
              </text:list-item>
              <text:list-item text:style-override="id1-3-2-2-9-2-2">
                <text:number>2.</text:number>
                <text:p text:style-name="al">De taken van de secretaris:</text:p>
                <text:list text:style-name="id1-3-2-2-9-2-2-3">
                  <text:list-item text:style-override="id1-3-2-2-9-2-2-3-1">
                    <text:number>a.</text:number>
                    <text:p text:style-name="al">verantwoordelijk voor de inhoud van het onderdeel van de Wmo-adviesraad op de gemeentelijke website;</text:p>
                  </text:list-item>
                  <text:list-item text:style-override="id1-3-2-2-9-2-2-3-2">
                    <text:number>b.</text:number>
                    <text:p text:style-name="al">het namens de Wmo-adviesraad, samen met de voorzitter, uitbrengen van adviezen;</text:p>
                  </text:list-item>
                  <text:list-item text:style-override="id1-3-2-2-9-2-2-3-3">
                    <text:number>c.</text:number>
                    <text:p text:style-name="al">het aanleveren van de adviezen van de Wmo-adviesraad aan de ambtelijk secretaris.</text:p>
                  </text:list-item>
                  <text:list-item text:style-override="id1-3-2-2-9-2-2-3-4">
                    <text:number>d.</text:number>
                    <text:p text:style-name="al">het opstellen van het jaarverslag en het financiële jaarverslag (jaarlijks vóór 1 mei);</text:p>
                  </text:list-item>
                  <text:list-item text:style-override="id1-3-2-2-9-2-2-3-5">
                    <text:number>e.</text:number>
                    <text:p text:style-name="al">het beheren van de inkomende post en andere berichten, en het digitaal doorzetten hiervan naar de Wmo-adviesraad;</text:p>
                  </text:list-item>
                  <text:list-item text:style-override="id1-3-2-2-9-2-2-3-6">
                    <text:number>f.</text:number>
                    <text:p text:style-name="al">het maken van een afsprakenlijst van de vergadering van Wmo-adviesraad. </text:p>
                  </text:list-item>
                </text:list>
              </text:list-item>
              <text:list-item text:style-override="id1-3-2-2-9-2-3">
                <text:number>3.</text:number>
                <text:p text:style-name="al">De taken van de vice-voorzitter:</text:p>
                <text:list text:style-name="id1-3-2-2-9-2-3-3">
                  <text:list-item text:style-override="id1-3-2-2-9-2-3-3-1">
                    <text:number>a.</text:number>
                    <text:p text:style-name="al">het vervangen van de voorzitter bij diens afwezigheid;</text:p>
                  </text:list-item>
                  <text:list-item text:style-override="id1-3-2-2-9-2-3-3-2">
                    <text:number>b.</text:number>
                    <text:p text:style-name="al">het vervangen van de secretaris bij diens afwezigheid.</text:p>
                  </text:list-item>
                </text:list>
              </text:list-item>
              <text:list-item text:style-override="id1-3-2-2-9-2-4">
                <text:number>4.</text:number>
                <text:p text:style-name="al">De taken van de ambtelijk secretaris:</text:p>
                <text:list text:style-name="id1-3-2-2-9-2-4-3">
                  <text:list-item text:style-override="id1-3-2-2-9-2-4-3-1">
                    <text:number>a.</text:number>
                    <text:p text:style-name="al">het tijdig digitaal verzenden van de agenda en bijbehorende informatie; </text:p>
                  </text:list-item>
                  <text:list-item text:style-override="id1-3-2-2-9-2-4-3-2">
                    <text:number>b.</text:number>
                    <text:p text:style-name="al">het verzorgen van benodigde faciliteiten bij vergaderingen van de Wmo-adviesraad;</text:p>
                  </text:list-item>
                  <text:list-item text:style-override="id1-3-2-2-9-2-4-3-3">
                    <text:number>c.</text:number>
                    <text:p text:style-name="al">het doorleiden van de adviezen van de Wmo-adviesraad naar het college. </text:p>
                    <text:p text:style-name="al"/>
                  </text:list-item>
                </text:list>
              </text:list-item>
            </text:list>
            <text:p text:style-name="al">
            <text:span text:style-name="nadrukvet">Titel 4</text:span>
            <text:span text:style-name="nadrukvet"> Overlegstructuren</text:span>
          </text:p>
          </text:section>
          <text:section text:name="artikel_id1-3-2-2-10" text:style-name="artikel">
            <text:p text:style-name="artikel_kop_titel"><text:span text:style-name="artikel_kop_label">Artikel</text:span> <text:span text:style-name="artikel_kop_nr">9</text:span> Overleg</text:p>
            <text:list text:style-name="id1-3-2-2-10-2">
              <text:list-item text:style-override="id1-3-2-2-10-2-1">
                <text:number>1.</text:number>
                <text:p text:style-name="al">Tenminste eenmaal per 6 maanden vindt overleg plaats tussen de voorzitter en de secretaris van de Wmo-adviesraad en het (plaatsvervangend) hoofd van de afdeling Welzijn en Educatie of Publiekszaken, dan wel met één of meer door hem aangewezen ambtenaren belast met </text:p>
                <text:p text:style-name="al">Wmo-beleid. </text:p>
              </text:list-item>
              <text:list-item text:style-override="id1-3-2-2-10-2-2">
                <text:number>2.</text:number>
                <text:p text:style-name="al">Op verzoek van één van de in het eerste lid genoemde personen, kunnen anderen aan dit overleg deelnemen, tenzij een van de vaste deelnemers hier bezwaar tegen heeft.</text:p>
              </text:list-item>
              <text:list-item text:style-override="id1-3-2-2-10-2-3">
                <text:number>3.</text:number>
                <text:p text:style-name="al">Zowel de voorzitter van de Wmo-adviesraad als het hoofd van de afdeling Welzijn en Educatie en afdeling Publiekszaken kunnen punten aandragen voor de agenda van dit overleg.</text:p>
              </text:list-item>
              <text:list-item text:style-override="id1-3-2-2-10-2-4">
                <text:number>4.</text:number>
                <text:p text:style-name="al">Op verzoek maar ten hoogste tweemaal per jaar vindt overleg plaats tussen de voorzitter en de secretaris van de Wmo-adviesraad en de portefeuillehouder.</text:p>
                <text:p text:style-name="al"/>
              </text:list-item>
            </text:list>
            <text:p text:style-name="al">
            <text:span text:style-name="nadrukvet">Titel 5</text:span>
            <text:span text:style-name="nadrukvet"> Facilitering en financiën</text:span>
          </text:p>
          </text:section>
          <text:section text:name="artikel_id1-3-2-2-11" text:style-name="artikel">
            <text:p text:style-name="artikel_kop_titel"><text:span text:style-name="artikel_kop_label">Artikel</text:span> <text:span text:style-name="artikel_kop_nr">10</text:span> Faciliteiten</text:p>
            <text:list text:style-name="id1-3-2-2-11-2">
              <text:list-item text:style-override="id1-3-2-2-11-2-1">
                <text:number>1.</text:number>
                <text:p text:style-name="al">De gemeente Capelle aan den IJssel stelt de volgende faciliteiten ter beschikking van het adviesorgaan:</text:p>
                <text:list text:style-name="id1-3-2-2-11-2-1-3">
                  <text:list-item text:style-override="id1-3-2-2-11-2-1-3-1">
                    <text:number>a.</text:number>
                    <text:p text:style-name="al">een vergaderruimte met bijbehorende voorzieningen en gangbare consumpties (op verzoek);</text:p>
                  </text:list-item>
                  <text:list-item text:style-override="id1-3-2-2-11-2-1-3-2">
                    <text:number>b.</text:number>
                    <text:p text:style-name="al">de mogelijkheid gebruik te maken van een bruikleen iPad, kopieervoorzieningen en van de mogelijkheid om post te verzenden;</text:p>
                  </text:list-item>
                  <text:list-item text:style-override="id1-3-2-2-11-2-1-3-3">
                    <text:number>c.</text:number>
                    <text:p text:style-name="al">het college neemt jaarlijks een budget in de begroting op ten behoeve van de </text:p>
                    <text:p text:style-name="al">Wmo-adviesraad. Dit budget is voor de helft bestemd voor deskundigheidsbevordering en de helft is bedoeld als onkostenvergoeding voor de leden van de Wmo-adviesraad; </text:p>
                  </text:list-item>
                  <text:list-item text:style-override="id1-3-2-2-11-2-1-3-4">
                    <text:number>d.</text:number>
                    <text:p text:style-name="al">de onkostenvergoeding is gekoppeld aan de vergaderingen van de Wmo-adviesraad, met een maximum van 10 vergaderingen per jaar. De vergoeding bestaat voor 1/3 deel uit een vast bedrag per vergadering, 2/3<text:span text:style-name="sup">e</text:span> deel is gekoppeld aan daadwerkelijke aanwezigheid bij de vergadering;</text:p>
                  </text:list-item>
                  <text:list-item text:style-override="id1-3-2-2-11-2-1-3-5">
                    <text:number>e.</text:number>
                    <text:p text:style-name="al">de voorzitter en de secretaris ontvangen voor de in de regeling genoemde taken een extra maandelijkse vergoeding, passend binnen het daarvoor beschikbare budget van de </text:p>
                    <text:p text:style-name="al">Wmo-adviesraad, voor de onkostenvergoedingen;</text:p>
                  </text:list-item>
                  <text:list-item text:style-override="id1-3-2-2-11-2-1-3-6">
                    <text:number>f.</text:number>
                    <text:p text:style-name="al">om aanspraak te kunnen maken op het budget voor de deskundigheidsbevordering dient de Wmo-adviesraad een voorstel op te stellen, dat moet worden goedgekeurd door het afdelingshoofd van Publiekszaken, waaronder dit budget valt.</text:p>
                  </text:list-item>
                </text:list>
              </text:list-item>
            </text:list>
            <text:p text:style-name="al">
            <text:span text:style-name="nadrukvet">Titel 6</text:span>
            <text:span text:style-name="nadrukvet"> Slotbepalingen</text:span>
          </text:p>
          </text:section>
          <text:section text:name="artikel_id1-3-2-2-12" text:style-name="artikel">
            <text:p text:style-name="artikel_kop_titel"><text:span text:style-name="artikel_kop_label">Artikel</text:span> <text:span text:style-name="artikel_kop_nr">11</text:span> Citeertitel en inwerkingtreding</text:p>
            <text:list text:style-name="id1-3-2-2-12-2">
              <text:list-item text:style-override="id1-3-2-2-12-2-1">
                <text:number>1.</text:number>
                <text:p text:style-name="al">Deze regeling wordt aangehaald als “Regeling Wmo-adviesraad gemeente Capelle aan den IJssel 2015” en treedt in werking op de dag waarop zij door het college van burgemeester en wethouders is bekendgemaakt.</text:p>
              </text:list-item>
              <text:list-item text:style-override="id1-3-2-2-12-2-2">
                <text:number>2.</text:number>
                <text:p text:style-name="al">Op de dag van inwerkintreding van de in lid 1 vermelde regeling wordt de regeling </text:p>
                <text:p text:style-name="al">Wmo-adviesraad Capelle aan den IJssel 2010 ingetrokken.</text:p>
                <text:p text:style-name="al"/>
              </text:list-item>
            </text:list>
            <text:p text:style-name="al">Capelle aan den IJssel, 22 september 2015.</text:p>
            <text:p text:style-name="al">Het college van burgemeester en wethouders voornoemd,</text:p>
            <text:p text:style-name="al">de secretaris,                                           de burgemeester,</text:p>
            <text:p text:style-name="al">drs. A.R. Ruijmgaart RA MGA, loco. J.F. Ko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49338</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38</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38</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Wmo-adviesraad Capelle aan den IJssel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38</meta:user-defined>
    <meta:user-defined meta:name="OVERHEIDop.GmbID/DC.identifier">gmb-2016-149338</meta:user-defined>
    <meta:user-defined meta:name="OVERHEID.TaxonomieBeleidsagenda/OVERHEID.category">Sociale zekerheid | Organisatie en beleid</meta:user-defined>
    <meta:user-defined meta:name="OVERHEID.Gemeente/DC.spatial">Capelle aan den IJssel</meta:user-defined>
    <meta:user-defined meta:name="DC.source">;http://decentrale.regelgeving.overheid.nl/cvdr/xhtmloutput/Historie/Capelle%20aan%20den%20IJssel/342027/342027_1.html</meta:user-defined>
    <meta:user-defined meta:name="OVERHEIDop.referentienummer">665902</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OVERHEID.authority">Capelle aan den IJssel</meta:user-defined>
    <meta:user-defined meta:name="OVERHEID.Gemeente/DCTERMS.publisher">Capelle aan den IJssel</meta:user-defined>
    <meta:user-defined meta:name="OVERHEIDgvop.Informatietype/DC.type">Verordeningen</meta:user-defined>
    <meta:user-defined meta:name="OVERHEIDop.versieInformatie"/>
  </office:meta>
</office:document-meta>
</file>