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Bakkum Beach Volleybal op 24 en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10-2016</text:p>
            <text:p text:style-name="common-al">Vergunningszaak: 			 APV vergunning</text:p>
            <text:p text:style-name="common-al">Dossiernummer:			 APV16/00245</text:p>
            <text:p text:style-name="common-al">Locatie:				 strandvak 2</text:p>
            <text:p text:style-name="common-al">Activiteit:				 B Bakkum Beach Volleyba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933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3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3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Bakkum Beach Volleybal op 24 en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34</meta:user-defined>
    <meta:user-defined meta:name="OVERHEIDop.GmbID/DC.identifier">gmb-2016-149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