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 D-Day op 16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5-10-2016</text:p>
            <text:p text:style-name="common-al">Vergunningszaak: APV vergunning</text:p>
            <text:p text:style-name="common-al">Dossiernummer: APV16/00244</text:p>
            <text:p text:style-name="common-al">Locatie: strand van Castricum</text:p>
            <text:p text:style-name="common-al">Activiteit: D-Day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49332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3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3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 D-Day op 16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332</meta:user-defined>
    <meta:user-defined meta:name="OVERHEIDop.GmbID/DC.identifier">gmb-2016-1493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71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2071 508132</meta:user-defined>
    <meta:user-defined meta:name="OVERHEIDop.versieInformatie"/>
  </office:meta>
</office:document-meta>
</file>