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Getsewoud, kavel AF 3527, plaatsen van een porto cabine, 24-10-2016, 2016-00488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9330</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30</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30</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Getsewoud, kavel AF 3527, plaatsen van een porto cabine, 24-10-2016, 2016-00488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30</meta:user-defined>
    <meta:user-defined meta:name="OVERHEIDop.GmbID/DC.identifier">gmb-2016-1493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