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4368, plaatsen van een bouwbord, 24-10-2016, 2016-0048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E 4368, plaatsen van een bouwbord, 24-10-2016, 2016-0048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26</meta:user-defined>
    <meta:user-defined meta:name="OVERHEIDop.GmbID/DC.identifier">gmb-2016-14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