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collectevergunning voor Scouting Corvus Coron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Scouting Corvus Corone in verband met een “oliebollen verkoopactie” en het op 31 december 2016  huis aan huis afleveren van de verkochte oliebollen in de gemeente Hollands Kroon.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32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collectevergunning voor Scouting Corvus Coro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24</meta:user-defined>
    <meta:user-defined meta:name="OVERHEIDop.GmbID/DC.identifier">gmb-2016-14932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26 549598</meta:user-defined>
    <meta:user-defined meta:name="OVERHEIDop.versieInformatie"/>
  </office:meta>
</office:document-meta>
</file>