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centrum, kavel AI 568, verplaatsen van trafostations HS101 en HS103 binnen parkeergarage P2, 24-10-2016, 2016-004886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9322</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322</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322</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centrum, kavel AI 568, verplaatsen van trafostations HS101 en HS103 binnen parkeergarage P2, 24-10-2016, 2016-00488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322</meta:user-defined>
    <meta:user-defined meta:name="OVERHEIDop.GmbID/DC.identifier">gmb-2016-1493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