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uikweg 37, 2141 XG, uitrit aanleggen of veranderen, 24-10-2016, 2016-00488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32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Fuikweg 37, 2141 XG, uitrit aanleggen of veranderen, 24-10-2016, 2016-00488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20</meta:user-defined>
    <meta:user-defined meta:name="OVERHEIDop.GmbID/DC.identifier">gmb-2016-14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37</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008 484649</meta:user-defined>
    <meta:user-defined meta:name="OVERHEIDop.versieInformatie"/>
  </office:meta>
</office:document-meta>
</file>