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hoornstraat 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16</text:p>
            <text:p text:style-name="common-al">
            <text:span text:style-name="nadrukvet">Omschrijving: </text:span>verwijderen van asbest (Coehoorn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866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08ED496-BBAB-488C-A04B-341D0547DFC9" xlink:type="simple">http://www.nijmegen.nl/vergunningpagina/?guid=608ED496-BBAB-488C-A04B-341D0547DF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9319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1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1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hoornstraat 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319</meta:user-defined>
    <meta:user-defined meta:name="OVERHEIDop.GmbID/DC.identifier">gmb-2016-149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1CA 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240.63 427824.53</meta:user-defined>
    <meta:user-defined meta:name="OVERHEIDop.versieInformatie"/>
  </office:meta>
</office:document-meta>
</file>