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4 verschillende locaties in Zwolle, kappen 68 bomen en herplanten 55 bomen (zaak 1888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verse locaties in Zwolle</text:span>
            <text:span text:style-name="nadrukvet"/>
            <text:span text:style-name="nadrukvet"> – </text:span>voor het kappen van 68 bomen (kaplijst najaar 2016) en het herplanten van 55 bomen, verzonden op 2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31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4 verschillende locaties in Zwolle, kappen 68 bomen en herplanten 55 bomen (zaak 1888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7</meta:user-defined>
    <meta:user-defined meta:name="OVERHEIDop.GmbID/DC.identifier">gmb-2016-14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erkbru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51 502902</meta:user-defined>
    <meta:user-defined meta:name="OVERHEIDop.versieInformatie"/>
  </office:meta>
</office:document-meta>
</file>