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216 te Nijmegen: het rooi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het rooien van 4 bomen (Malderburchtstraat 216 te Nijmegen)</text:p>
            <text:p text:style-name="common-al">
            <text:span text:style-name="nadrukvet">Activiteiten: </text:span>Kappen; </text:p>
            <text:p text:style-name="common-al">
            <text:span text:style-name="nadrukvet">Zaaknummer: </text:span>W.Z16.103874.01</text:p>
            <text:p text:style-name="common-al">
            <text:span text:style-name="nadrukvet">Product: </text:span>omgevingsvergunning</text:p>
            <text:p text:style-name="common-al">
            <text:span text:style-name="nadrukvet">Ontvangst: </text:span>25-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9C063C-3271-484E-B88E-4B23D671B237" xlink:type="simple">http://www.nijmegen.nl/vergunningpagina/?guid=CC9C063C-3271-484E-B88E-4B23D671B2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1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derburchtstraat 216 te Nijmegen: het rooien van 4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15</meta:user-defined>
    <meta:user-defined meta:name="OVERHEIDop.GmbID/DC.identifier">gmb-2016-14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NG 20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64.04 424123.46</meta:user-defined>
    <meta:user-defined meta:name="OVERHEIDop.versieInformatie"/>
  </office:meta>
</office:document-meta>
</file>