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33 te Lent: plaatsen van een reclame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plaatsen van een reclamebord (Griftdijk Zuid 133 te Lent)</text:p>
            <text:p text:style-name="common-al">
            <text:span text:style-name="nadrukvet">Activiteiten: </text:span>Reclame; </text:p>
            <text:p text:style-name="common-al">
            <text:span text:style-name="nadrukvet">Zaaknummer: </text:span>W.Z16.103839.01</text:p>
            <text:p text:style-name="common-al">
            <text:span text:style-name="nadrukvet">Product: </text:span>omgevingsvergunning</text:p>
            <text:p text:style-name="common-al">
            <text:span text:style-name="nadrukvet">Ontvangst: </text:span>20-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6FBF46-7568-40B8-ADE9-C76296F8FB4B" xlink:type="simple">http://www.nijmegen.nl/vergunningpagina/?guid=696FBF46-7568-40B8-ADE9-C76296F8FB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31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1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1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Zuid 133 te Lent: plaatsen van een reclamebor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14</meta:user-defined>
    <meta:user-defined meta:name="OVERHEIDop.GmbID/DC.identifier">gmb-2016-149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BE 13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00.4 430379.58</meta:user-defined>
    <meta:user-defined meta:name="OVERHEIDop.versieInformatie"/>
  </office:meta>
</office:document-meta>
</file>