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61 te Nijmegen: veranderen van een bestaand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veranderen van een bestaand kozijn in de voorgevel (Waalbandijk 161 te Nijmegen)</text:p>
            <text:p text:style-name="common-al">
            <text:span text:style-name="nadrukvet">Activiteiten: </text:span>Bouwen; </text:p>
            <text:p text:style-name="common-al">
            <text:span text:style-name="nadrukvet">Zaaknummer: </text:span>W.Z16.103851.01</text:p>
            <text:p text:style-name="common-al">
            <text:span text:style-name="nadrukvet">Product: </text:span>omgevingsvergunning</text:p>
            <text:p text:style-name="common-al">
            <text:span text:style-name="nadrukvet">Ontvangst: </text:span>24-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34BF89-9814-445B-85F6-6E9A705C268F" xlink:type="simple">http://www.nijmegen.nl/vergunningpagina/?guid=2834BF89-9814-445B-85F6-6E9A705C26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1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61 te Nijmegen: veranderen van een bestaand kozijn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13</meta:user-defined>
    <meta:user-defined meta:name="OVERHEIDop.GmbID/DC.identifier">gmb-2016-14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1.9 429075.58</meta:user-defined>
    <meta:user-defined meta:name="OVERHEIDop.versieInformatie"/>
  </office:meta>
</office:document-meta>
</file>