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59 te Nijmegen: veranderen van een bestaand kozij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veranderen van een bestaand kozijn in de voorgevel (Waalbandijk 159 te Nijmegen)</text:p>
            <text:p text:style-name="common-al">
            <text:span text:style-name="nadrukvet">Activiteiten: </text:span>Bouwen; </text:p>
            <text:p text:style-name="common-al">
            <text:span text:style-name="nadrukvet">Zaaknummer: </text:span>W.Z16.103850.01</text:p>
            <text:p text:style-name="common-al">
            <text:span text:style-name="nadrukvet">Product: </text:span>omgevingsvergunning</text:p>
            <text:p text:style-name="common-al">
            <text:span text:style-name="nadrukvet">Ontvangst: </text:span>22-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465120-B1C2-4CA4-98F5-A4A2A5A20C37" xlink:type="simple">http://www.nijmegen.nl/vergunningpagina/?guid=AC465120-B1C2-4CA4-98F5-A4A2A5A20C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31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1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1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59 te Nijmegen: veranderen van een bestaand kozijn i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12</meta:user-defined>
    <meta:user-defined meta:name="OVERHEIDop.GmbID/DC.identifier">gmb-2016-14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71.9 429075.58</meta:user-defined>
    <meta:user-defined meta:name="OVERHEIDop.versieInformatie"/>
  </office:meta>
</office:document-meta>
</file>