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bandijk 157 te Nijmegen: veranderen van een bestaand kozijn in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0-2016</text:p>
            <text:p text:style-name="common-al">
            <text:span text:style-name="nadrukvet">Omschrijving: </text:span>veranderen van een bestaand kozijn in de voorgevel (Waalbandijk 157 te Nijmegen)</text:p>
            <text:p text:style-name="common-al">
            <text:span text:style-name="nadrukvet">Activiteiten: </text:span>Bouwen; </text:p>
            <text:p text:style-name="common-al">
            <text:span text:style-name="nadrukvet">Zaaknummer: </text:span>W.Z16.103846.01</text:p>
            <text:p text:style-name="common-al">
            <text:span text:style-name="nadrukvet">Product: </text:span>omgevingsvergunning</text:p>
            <text:p text:style-name="common-al">
            <text:span text:style-name="nadrukvet">Ontvangst: </text:span>22-10-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9C52843-4574-4BDF-913A-F37DCD7B58F0" xlink:type="simple">http://www.nijmegen.nl/vergunningpagina/?guid=B9C52843-4574-4BDF-913A-F37DCD7B58F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49311</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311</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311</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albandijk 157 te Nijmegen: veranderen van een bestaand kozijn in de voorgev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9311</meta:user-defined>
    <meta:user-defined meta:name="OVERHEIDop.GmbID/DC.identifier">gmb-2016-1493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1</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971.9 429075.58</meta:user-defined>
    <meta:user-defined meta:name="OVERHEIDop.versieInformatie"/>
  </office:meta>
</office:document-meta>
</file>