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55 te Nijmegen: veranderen van een bestaand kozij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veranderen van een bestaand kozijn in de voorgevel (Waalbandijk 155 te Nijmegen)</text:p>
            <text:p text:style-name="common-al">
            <text:span text:style-name="nadrukvet">Activiteiten: </text:span>Bouwen; </text:p>
            <text:p text:style-name="common-al">
            <text:span text:style-name="nadrukvet">Zaaknummer: </text:span>W.Z16.103845.01</text:p>
            <text:p text:style-name="common-al">
            <text:span text:style-name="nadrukvet">Product: </text:span>omgevingsvergunning</text:p>
            <text:p text:style-name="common-al">
            <text:span text:style-name="nadrukvet">Ontvangst: </text:span>22-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112E99-7712-4797-9953-52938FDFDA71" xlink:type="simple">http://www.nijmegen.nl/vergunningpagina/?guid=8C112E99-7712-4797-9953-52938FDFDA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31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55 te Nijmegen: veranderen van een bestaand kozijn i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10</meta:user-defined>
    <meta:user-defined meta:name="OVERHEIDop.GmbID/DC.identifier">gmb-2016-149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71.9 429075.58</meta:user-defined>
    <meta:user-defined meta:name="OVERHEIDop.versieInformatie"/>
  </office:meta>
</office:document-meta>
</file>