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albandijk 153 te Nijmegen: veranderen van een bestaand kozijn in de voor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10-2016</text:p>
            <text:p text:style-name="common-al">
            <text:span text:style-name="nadrukvet">Omschrijving: </text:span>veranderen van een bestaand kozijn in de voorgevel (Waalbandijk 153 te Nijmegen)</text:p>
            <text:p text:style-name="common-al">
            <text:span text:style-name="nadrukvet">Activiteiten: </text:span>Bouwen; </text:p>
            <text:p text:style-name="common-al">
            <text:span text:style-name="nadrukvet">Zaaknummer: </text:span>W.Z16.103844.01</text:p>
            <text:p text:style-name="common-al">
            <text:span text:style-name="nadrukvet">Product: </text:span>omgevingsvergunning</text:p>
            <text:p text:style-name="common-al">
            <text:span text:style-name="nadrukvet">Ontvangst: </text:span>21-10-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2CC99CA-AC2A-41A7-929D-F33728E7544F" xlink:type="simple">http://www.nijmegen.nl/vergunningpagina/?guid=72CC99CA-AC2A-41A7-929D-F33728E7544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49309</text:span><text:line-break/><text:date style:data-style-name="dag" text:fixed="true" text:date-value="2016-10-27"/><text:line-break/><text:date style:data-style-name="jaar" text:fixed="true" text:date-value="2016-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309</text:span><text:date style:data-style-name="nicedate" text:fixed="true" text:date-value="2016-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309</text:span><text:date style:data-style-name="nicedate" text:fixed="true" text:date-value="2016-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albandijk 153 te Nijmegen: veranderen van een bestaand kozijn in de voorgevel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7</meta:user-defined>
    <meta:user-defined meta:name="OVERHEIDop.publicationIssue">149309</meta:user-defined>
    <meta:user-defined meta:name="OVERHEIDop.GmbID/DC.identifier">gmb-2016-14930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41</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6971.9 429075.58</meta:user-defined>
    <meta:user-defined meta:name="OVERHEIDop.versieInformatie"/>
  </office:meta>
</office:document-meta>
</file>