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49 te Nijmegen: veranderen van een bestaand kozijn i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0-2016</text:p>
            <text:p text:style-name="common-al">
            <text:span text:style-name="nadrukvet">Omschrijving: </text:span>veranderen van een bestaand kozijn in de voorgevel (Waalbandijk 149 te Nijmegen)</text:p>
            <text:p text:style-name="common-al">
            <text:span text:style-name="nadrukvet">Activiteiten: </text:span>Bouwen; </text:p>
            <text:p text:style-name="common-al">
            <text:span text:style-name="nadrukvet">Zaaknummer: </text:span>W.Z16.102271.02</text:p>
            <text:p text:style-name="common-al">
            <text:span text:style-name="nadrukvet">Product: </text:span>omgevingsvergunning</text:p>
            <text:p text:style-name="common-al">
            <text:span text:style-name="nadrukvet">Ontvangst: </text:span>21-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35E57CA-BA07-424C-8A8D-B7EF17C6E785" xlink:type="simple">http://www.nijmegen.nl/vergunningpagina/?guid=A35E57CA-BA07-424C-8A8D-B7EF17C6E78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9307</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07</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07</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bandijk 149 te Nijmegen: veranderen van een bestaand kozijn in de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307</meta:user-defined>
    <meta:user-defined meta:name="OVERHEIDop.GmbID/DC.identifier">gmb-2016-1493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971.9 429075.58</meta:user-defined>
    <meta:user-defined meta:name="OVERHEIDop.versieInformatie"/>
  </office:meta>
</office:document-meta>
</file>