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30 te Nijmegen: realiseren van een inrit voor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realiseren van een inrit voor een woonhuis (Malvert 5230 te Nijmegen)</text:p>
            <text:p text:style-name="common-al">
            <text:span text:style-name="nadrukvet">Activiteiten: </text:span>Uitwegen; </text:p>
            <text:p text:style-name="common-al">
            <text:span text:style-name="nadrukvet">Zaaknummer: </text:span>W.Z16.103863.01</text:p>
            <text:p text:style-name="common-al">
            <text:span text:style-name="nadrukvet">Product: </text:span>omgevingsvergunning</text:p>
            <text:p text:style-name="common-al">
            <text:span text:style-name="nadrukvet">Ontvangst: </text:span>2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4EBF6-A93F-4F00-B4B2-32634CD1C544" xlink:type="simple">http://www.nijmegen.nl/vergunningpagina/?guid=9254EBF6-A93F-4F00-B4B2-32634CD1C5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0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0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30 te Nijmegen: realiseren van een inrit voor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05</meta:user-defined>
    <meta:user-defined meta:name="OVERHEIDop.GmbID/DC.identifier">gmb-2016-14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CL 52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310.38 424433.63</meta:user-defined>
    <meta:user-defined meta:name="OVERHEIDop.versieInformatie"/>
  </office:meta>
</office:document-meta>
</file>