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1137 te Nijmegen: integreren van een nieuwe schutting met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6</text:p>
            <text:p text:style-name="common-al">
            <text:span text:style-name="nadrukvet">Omschrijving: </text:span>integreren van een nieuwe schutting met een overkapping (De Gildekamp 1137 te Nijmegen)</text:p>
            <text:p text:style-name="common-al">
            <text:span text:style-name="nadrukvet">Activiteiten: </text:span>Bouwen; </text:p>
            <text:p text:style-name="common-al">
            <text:span text:style-name="nadrukvet">Zaaknummer: </text:span>W.Z16.103857.01</text:p>
            <text:p text:style-name="common-al">
            <text:span text:style-name="nadrukvet">Product: </text:span>omgevingsvergunning</text:p>
            <text:p text:style-name="common-al">
            <text:span text:style-name="nadrukvet">Ontvangst: </text:span>21-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C2053CD-1374-482C-9AA4-2EC137B197F4" xlink:type="simple">http://www.nijmegen.nl/vergunningpagina/?guid=BC2053CD-1374-482C-9AA4-2EC137B197F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930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0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0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ildekamp 1137 te Nijmegen: integreren van een nieuwe schutting met een overkap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04</meta:user-defined>
    <meta:user-defined meta:name="OVERHEIDop.GmbID/DC.identifier">gmb-2016-1493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LE 113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413.12 427359.03</meta:user-defined>
    <meta:user-defined meta:name="OVERHEIDop.versieInformatie"/>
  </office:meta>
</office:document-meta>
</file>