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eer, Fokkerweg 300, 1438 AN, inrichting of mijnbouwwerk oprichten of veranderen (Milieu), 25-10-2016, 2016-00489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930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0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0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Meer, Fokkerweg 300, 1438 AN, inrichting of mijnbouwwerk oprichten of veranderen (Milieu), 25-10-2016, 2016-00489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03</meta:user-defined>
    <meta:user-defined meta:name="OVERHEIDop.GmbID/DC.identifier">gmb-2016-1493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AN</meta:user-defined>
    <meta:user-defined meta:name="OVERHEIDop.woonplaats">Oude Meer</meta:user-defined>
    <meta:user-defined meta:name="OVERHEIDop.straatnaam">Fokk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757 478097</meta:user-defined>
    <meta:user-defined meta:name="OVERHEIDop.versieInformatie"/>
  </office:meta>
</office:document-meta>
</file>