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weg 371, 2153 AA, uitbreiden van de woning en het plaatsen van een dakkapel, 24-10-2016, 2016-00489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30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nneperweg 371, 2153 AA, uitbreiden van de woning en het plaatsen van een dakkapel, 24-10-2016, 2016-0048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02</meta:user-defined>
    <meta:user-defined meta:name="OVERHEIDop.GmbID/DC.identifier">gmb-2016-14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A 37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062 475036</meta:user-defined>
    <meta:user-defined meta:name="OVERHEIDop.versieInformatie"/>
  </office:meta>
</office:document-meta>
</file>