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 Verleende evenementenvergunning Poppenhuizen en miniaturenbeurs – Curie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Will’s mini woonwereld voor het houden van het evenement: Poppenhuizen en miniaturenbeurs.</text:p>
            <text:p text:style-name="tussenkopcur">Waar </text:p>
            <text:p text:style-name="common-al">Carlton Oasis Hotel,  Curieweg 1, 3208 KJ Spijkenisse.</text:p>
            <text:p text:style-name="tussenkopcur">Wanneer</text:p>
            <text:p text:style-name="common-al">Op 20 november 2016.</text:p>
            <text:p text:style-name="tussenkopcur">Datum ontvangst</text:p>
            <text:p text:style-name="common-al">3 oktober 2016.</text:p>
            <text:p text:style-name="tussenkopcur">Datum besluit</text:p>
            <text:p text:style-name="common-al">25 oktober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" xlink:type="simple">http://loket.rechtspraak.nl</text:a>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49301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0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01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Verleende evenementenvergunning Poppenhuizen en miniaturenbeurs – Curie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01</meta:user-defined>
    <meta:user-defined meta:name="OVERHEIDop.GmbID/DC.identifier">gmb-2016-149301</meta:user-defined>
    <meta:user-defined meta:name="OVERHEID.TaxonomieBeleidsagenda/OVERHEID.category">Cultuur en recreatie | Organisatie en beleid</meta:user-defined>
    <meta:user-defined meta:name="DCTERMS.abstract">De gemeente Nissewaard heeft een evenementenvergunning verleend aan Will’s mini woonwereld voor het houden van een Poppenhuizen en miniaturenbeurs op 20 november 2016 in het Carlton Oasis Hotel, Curieweg 1 in Spijkenisse.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8KJ 1</meta:user-defined>
    <meta:user-defined meta:name="OVERHEIDop.woonplaats">Spijkenisse</meta:user-defined>
    <meta:user-defined meta:name="OVERHEIDop.straatnaam">Curi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0435 429825</meta:user-defined>
    <meta:user-defined meta:name="OVERHEIDop.versieInformatie"/>
  </office:meta>
</office:document-meta>
</file>