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oneigenlijk gebruik openbare grond: Van Berkum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besluit: ontheffing ogog    </text:p>
            <text:p text:style-name="common-al">Voor: plaatsen reclamebord bij project 36</text:p>
            <text:p text:style-name="common-al">woningen aan de van Berkumstraat te Arnhem</text:p>
            <text:p text:style-name="common-al">
            <text:span text:style-name="nadrukvet">Locatie: </text:span>
            <text:span text:style-name="nadrukvet">V</text:span>
            <text:span text:style-name="nadrukvet">an Berkumstraat</text:span>
          </text:p>
            <text:p text:style-name="common-al">Datum: 24 oktober 2016 tm 3 juli 2017</text:p>
            <text:p text:style-name="common-al">Dossiernummer: 88470</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9300</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00</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00</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heffing oneigenlijk gebruik openbare grond: Van Berkum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00</meta:user-defined>
    <meta:user-defined meta:name="OVERHEIDop.GmbID/DC.identifier">gmb-2016-1493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2BZ</meta:user-defined>
    <meta:user-defined meta:name="OVERHEIDop.woonplaats">Arnhem</meta:user-defined>
    <meta:user-defined meta:name="OVERHEIDop.straatnaam">Van Berkum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555 441956</meta:user-defined>
    <meta:user-defined meta:name="OVERHEIDop.versieInformatie"/>
  </office:meta>
</office:document-meta>
</file>