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4, Carboonstraat naast nr. 1, 6163 L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Carboonstraat naast nr. 1, 6163 LS Geleen </text:p>
            <text:p text:style-name="common-al">Ontvangstdatum: 21 december 2015</text:p>
            <text:p text:style-name="common-al">Dossiernummer: Om16.00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9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4, Carboonstraat naast nr. 1, 6163 LS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93</meta:user-defined>
    <meta:user-defined meta:name="OVERHEIDop.GmbID/DC.identifier">gmb-2016-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LS 1</meta:user-defined>
    <meta:user-defined meta:name="OVERHEIDop.woonplaats">Geleen</meta:user-defined>
    <meta:user-defined meta:name="OVERHEIDop.straatnaam">Carboo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57 332905</meta:user-defined>
    <meta:user-defined meta:name="OVERHEIDop.versieInformatie"/>
  </office:meta>
</office:document-meta>
</file>