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Staringstraat 28, 2152 CX, verbouwen van een voormalig industrieel hal, 25-10-2016, 2016-00489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9299</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99</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99</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Staringstraat 28, 2152 CX, verbouwen van een voormalig industrieel hal, 25-10-2016, 2016-00489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299</meta:user-defined>
    <meta:user-defined meta:name="OVERHEIDop.GmbID/DC.identifier">gmb-2016-1492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CX 28</meta:user-defined>
    <meta:user-defined meta:name="OVERHEIDop.woonplaats">Nieuw-Vennep</meta:user-defined>
    <meta:user-defined meta:name="OVERHEIDop.straatnaam">Staring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222 476313</meta:user-defined>
    <meta:user-defined meta:name="OVERHEIDop.versieInformatie"/>
  </office:meta>
</office:document-meta>
</file>