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incidentele standplaatsvergunning t.b.v. kerstbomen ver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akt bekend dat op 26 oktober 2016 vergunning is verzonden aan HOSV Friends. De looptijd van de vergunning is 3 tot en met 24 december 2016.</text:p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4929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9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9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incidentele standplaatsvergunning t.b.v. kerstbomen ver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98</meta:user-defined>
    <meta:user-defined meta:name="OVERHEIDop.GmbID/DC.identifier">gmb-2016-149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EA 56</meta:user-defined>
    <meta:user-defined meta:name="OVERHEIDop.woonplaats">Spanbroek</meta:user-defined>
    <meta:user-defined meta:name="OVERHEIDop.straatnaam">Waterkan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448 524137</meta:user-defined>
    <meta:user-defined meta:name="OVERHEIDop.versieInformatie"/>
  </office:meta>
</office:document-meta>
</file>