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ude Oe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interklaas Kelders</text:p>
            <text:p text:style-name="common-al">
            <text:span text:style-name="nadrukvet">Locatie: Oude Oeverstraat 4</text:span>
          </text:p>
            <text:p text:style-name="common-al">Datum: 17 november 2016 tot en met 30 november 2016</text:p>
            <text:p text:style-name="common-al">Dossiernummer: 9193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29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9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ude Oev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96</meta:user-defined>
    <meta:user-defined meta:name="OVERHEIDop.GmbID/DC.identifier">gmb-2016-149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ude O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3 443760</meta:user-defined>
    <meta:user-defined meta:name="OVERHEIDop.versieInformatie"/>
  </office:meta>
</office:document-meta>
</file>